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3972in" style:use-optimal-column-width="false"/>
    </style:style>
    <style:style style:name="TableColumn5" style:family="table-column">
      <style:table-column-properties style:column-width="1.1in" style:use-optimal-column-width="false"/>
    </style:style>
    <style:style style:name="TableColumn6" style:family="table-column">
      <style:table-column-properties style:column-width="1.0604in" style:use-optimal-column-width="false"/>
    </style:style>
    <style:style style:name="TableColumn7" style:family="table-column">
      <style:table-column-properties style:column-width="5.5354in" style:use-optimal-column-width="false"/>
    </style:style>
    <style:style style:name="TableColumn8" style:family="table-column">
      <style:table-column-properties style:column-width="1.1986in" style:use-optimal-column-width="false"/>
    </style:style>
    <style:style style:name="TableColumn9" style:family="table-column">
      <style:table-column-properties style:column-width="0.9805in" style:use-optimal-column-width="false"/>
    </style:style>
    <style:style style:name="Table3" style:family="table">
      <style:table-properties style:width="10.2722in" fo:margin-left="0in" table:align="left"/>
    </style:style>
    <style:style style:name="TableRow10" style:family="table-row">
      <style:table-row-properties style:min-row-height="0.0937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/>
    </style:style>
    <style:style style:name="P23" style:parent-style-name="TableContents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min-row-height="0.0937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Normalny" style:family="paragraph">
      <style:text-properties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" style:family="table-row">
      <style:table-row-properties style:min-row-height="0.0937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Normalny" style:family="paragraph">
      <style:text-properties style:font-name-complex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min-row-height="0.0937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ny" style:family="paragraph">
      <style:text-properties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5" style:family="table-row">
      <style:table-row-properties style:min-row-height="0.0937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9" style:family="table-row">
      <style:table-row-properties style:min-row-height="0.0937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text-properties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" style:family="table-row">
      <style:table-row-properties style:min-row-height="0.0937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text-properties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5" style:family="table-row">
      <style:table-row-properties style:min-row-height="0.0937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text-properties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8" style:family="table-row">
      <style:table-row-properties style:min-row-height="0.0937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text-properties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2" style:family="table-row">
      <style:table-row-properties style:min-row-height="0.0937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" style:parent-style-name="Domyślnaczcionkaakapitu" style:family="text">
      <style:text-properties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ny" style:family="paragraph">
      <style:text-properties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5" style:family="table-row">
      <style:table-row-properties style:min-row-height="0.0937in" style:use-optimal-row-height="false"/>
    </style:style>
    <style:style style:name="TableCell1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/>
    </style:style>
    <style:style style:name="TableCell1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/>
    </style:style>
    <style:style style:name="TableCell1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/>
    </style:style>
    <style:style style:name="TableCell1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TableCell1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Normalny" style:family="paragraph">
      <style:text-properties style:font-name-complex="Times New Roman"/>
    </style:style>
    <style:style style:name="TableCell15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9" style:family="table-row">
      <style:table-row-properties style:min-row-height="0.4465in" style:use-optimal-row-height="false"/>
    </style:style>
    <style:style style:name="TableCell1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complex="Times New Roman"/>
    </style:style>
    <style:style style:name="TableCell1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complex="Times New Roman"/>
    </style:style>
    <style:style style:name="TableCell1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complex="Times New Roman"/>
    </style:style>
    <style:style style:name="TableCell1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/>
    </style:style>
    <style:style style:name="TableCell1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Normalny" style:family="paragraph">
      <style:text-properties style:font-name-complex="Times New Roman"/>
    </style:style>
    <style:style style:name="TableCell17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3" style:family="table-row">
      <style:table-row-properties style:min-row-height="0.0937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1" style:parent-style-name="Domyślnaczcionkaakapitu" style:family="text">
      <style:text-properties style:font-name-complex="Times New Roma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Normalny" style:family="paragraph">
      <style:text-properties style:font-name-complex="Times New Roma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6" style:family="table-row">
      <style:table-row-properties style:min-row-height="0.0937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" style:parent-style-name="Domyślnaczcionkaakapitu" style:family="text">
      <style:text-properties style:font-name-complex="Times New Roman"/>
    </style:style>
    <style:style style:name="T195" style:parent-style-name="Domyślnaczcionkaakapitu" style:family="text">
      <style:text-properties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ny" style:family="paragraph">
      <style:text-properties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0" style:family="table-row">
      <style:table-row-properties style:min-row-height="0.0937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Times New Roma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" style:parent-style-name="Domyślnaczcionkaakapitu" style:family="text">
      <style:text-properties style:font-name-complex="Times New Roma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Normalny" style:family="paragraph">
      <style:text-properties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3" style:family="table-row">
      <style:table-row-properties style:min-row-height="0.0937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-complex="Times New Roma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Normalny" style:family="paragraph">
      <style:text-properties style:font-name-complex="Times New Roma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5" style:family="table-row">
      <style:table-row-properties style:min-row-height="0.0937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complex="Times New Roma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" style:parent-style-name="Domyślnaczcionkaakapitu" style:family="text">
      <style:text-properties style:font-name-complex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Normalny" style:family="paragraph">
      <style:text-properties style:font-name-complex="Times New Roma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8" style:family="table-row">
      <style:table-row-properties style:min-row-height="0.5027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complex="Times New Roma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complex="Times New Roma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-complex="Times New Roma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6" style:parent-style-name="Domyślnaczcionkaakapitu" style:family="text">
      <style:text-properties style:font-name-complex="Times New Roma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Normalny" style:family="paragraph">
      <style:text-properties style:font-name-complex="Times New Roma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1" style:family="table-row">
      <style:table-row-properties style:min-row-height="0.0937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complex="Times New Roma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Normalny" style:family="paragraph">
      <style:text-properties style:font-name-complex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Normalny" style:family="paragraph">
      <style:text-properties style:font-name-complex="Times New Roma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4" style:family="table-row">
      <style:table-row-properties style:min-row-height="0.0937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complex="Times New Roma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complex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complex="Times New Roma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ytuł" style:family="paragraph">
      <style:paragraph-properties fo:text-align="start" fo:line-height="0.2361in"/>
    </style:style>
    <style:style style:name="T27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274" style:parent-style-name="Domyślnaczcionkaakapitu" style:family="text">
      <style:text-properties fo:color="#FF0000" fo:font-size="12pt" style:font-size-asian="12pt" style:font-size-complex="12pt"/>
    </style:style>
    <style:style style:name="T27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27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277" style:parent-style-name="Normalny" style:family="paragraph">
      <style:text-properties style:font-name-complex="Times New Roman"/>
    </style:style>
    <style:style style:name="P278" style:parent-style-name="TableContents" style:family="paragraph">
      <style:text-properties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Normalny" style:family="paragraph">
      <style:text-properties style:font-name-complex="Times New Roma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3" style:family="table-row">
      <style:table-row-properties style:min-row-height="0.6041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complex="Times New Roma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-complex="Times New Roma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Normalny" style:family="paragraph">
      <style:text-properties style:font-name-complex="Times New Roma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" style:family="table-row">
      <style:table-row-properties style:min-row-height="0.0937in" style:use-optimal-row-height="false"/>
    </style:style>
    <style:style style:name="TableCell2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-complex="Times New Roman"/>
    </style:style>
    <style:style style:name="TableCell2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/>
    </style:style>
    <style:style style:name="TableCell3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-complex="Times New Roman"/>
    </style:style>
    <style:style style:name="TableCell3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03" style:parent-style-name="Domyślnaczcionkaakapitu" style:family="text">
      <style:text-properties style:font-name-complex="Times New Roman"/>
    </style:style>
    <style:style style:name="T304" style:parent-style-name="Domyślnaczcionkaakapitu" style:family="text">
      <style:text-properties style:font-name-complex="Times New Roman"/>
    </style:style>
    <style:style style:name="TableCell3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Normalny" style:family="paragraph">
      <style:text-properties style:font-name-complex="Times New Roman"/>
    </style:style>
    <style:style style:name="TableCell30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Row309" style:family="table-row">
      <style:table-row-properties style:min-row-height="0.0937in" style:use-optimal-row-height="false"/>
    </style:style>
    <style:style style:name="TableCell3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-complex="Times New Roman"/>
    </style:style>
    <style:style style:name="TableCell3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-complex="Times New Roman"/>
    </style:style>
    <style:style style:name="TableCell3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-complex="Times New Roman"/>
    </style:style>
    <style:style style:name="TableCell3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7" style:parent-style-name="Domyślnaczcionkaakapitu" style:family="text">
      <style:text-properties style:font-name-complex="Times New Roman"/>
    </style:style>
    <style:style style:name="TableCell3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Normalny" style:family="paragraph">
      <style:text-properties style:font-name-complex="Times New Roman"/>
    </style:style>
    <style:style style:name="TableCell32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min-row-height="0.0937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complex="Times New Roma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-complex="Times New Roma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complex="Times New Roma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Normalny" style:family="paragraph">
      <style:text-properties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Normalny" style:family="paragraph">
      <style:text-properties style:font-name-complex="Times New Roma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Row335" style:family="table-row">
      <style:table-row-properties style:min-row-height="0.0937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-complex="Times New Roma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-complex="Times New Roma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complex="Times New Roma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3" style:parent-style-name="Domyślnaczcionkaakapitu" style:family="text">
      <style:text-properties style:font-name-complex="Times New Roma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Normalny" style:family="paragraph">
      <style:text-properties style:font-name-complex="Times New Roman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Row348" style:family="table-row">
      <style:table-row-properties style:min-row-height="0.0937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-complex="Times New Roma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-complex="Times New Roma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-complex="Times New Roma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Normalny" style:family="paragraph">
      <style:text-properties style:font-name-complex="Times New Roma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Row360" style:family="table-row">
      <style:table-row-properties style:min-row-height="0.0937in"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-complex="Times New Roma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-complex="Times New Roma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-complex="Times New Roma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Normalny" style:family="paragraph">
      <style:text-properties style:font-name-complex="Times New Roman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Row372" style:family="table-row">
      <style:table-row-properties style:min-row-height="0.0937in"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-complex="Times New Roma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-complex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-complex="Times New Roma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0" style:parent-style-name="Domyślnaczcionkaakapitu" style:family="text">
      <style:text-properties style:font-name-complex="Times New Roma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Normalny" style:family="paragraph">
      <style:text-properties style:font-name-complex="Times New Roman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Row385" style:family="table-row">
      <style:table-row-properties style:min-row-height="0.0937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-complex="Times New Roma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-complex="Times New Roma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-complex="Times New Roma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3" style:parent-style-name="Domyślnaczcionkaakapitu" style:family="text">
      <style:text-properties style:font-name-complex="Times New Roma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Normalny" style:family="paragraph">
      <style:text-properties style:font-name-complex="Times New Roman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Row398" style:family="table-row">
      <style:table-row-properties style:min-row-height="0.0937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complex="Times New Roma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-complex="Times New Roma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-complex="Times New Roma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6" style:parent-style-name="Domyślnaczcionkaakapitu" style:family="text">
      <style:text-properties style:font-name-complex="Times New Roma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Normalny" style:family="paragraph">
      <style:text-properties style:font-name-complex="Times New Roma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Row411" style:family="table-row">
      <style:table-row-properties style:min-row-height="0.0937in"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-complex="Times New Roma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complex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-complex="Times New Roma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9" style:parent-style-name="Domyślnaczcionkaakapitu" style:family="text">
      <style:text-properties style:font-name-complex="Times New Roman"/>
    </style:style>
    <style:style style:name="T420" style:parent-style-name="Domyślnaczcionkaakapitu" style:family="text">
      <style:text-properties style:font-name-complex="Times New Roma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Normalny" style:family="paragraph">
      <style:text-properties style:font-name-complex="Times New Roman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min-row-height="0.0937in"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complex="Times New Roma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complex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complex="Times New Roma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3" style:parent-style-name="Domyślnaczcionkaakapitu" style:family="text">
      <style:text-properties style:font-name-complex="Times New Roma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Normalny" style:family="paragraph">
      <style:text-properties style:font-name-complex="Times New Roman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8" style:family="table-row">
      <style:table-row-properties style:min-row-height="0.0937in"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6" style:parent-style-name="Domyślnaczcionkaakapitu" style:family="text"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Normalny" style:family="paragraph">
      <style:text-properties style:font-name-complex="Times New Roman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Row451" style:family="table-row">
      <style:table-row-properties style:min-row-height="0.3638in" style:use-optimal-row-height="false"/>
    </style:style>
    <style:style style:name="TableCell4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-complex="Times New Roman"/>
    </style:style>
    <style:style style:name="TableCell4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-complex="Times New Roman"/>
    </style:style>
    <style:style style:name="TableCell4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-complex="Times New Roman"/>
    </style:style>
    <style:style style:name="TableCell4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Normalny" style:family="paragraph">
      <style:text-properties style:font-name-complex="Times New Roman" style:font-weight-complex="bold"/>
    </style:style>
    <style:style style:name="TableCell4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Normalny" style:family="paragraph">
      <style:text-properties style:font-name-complex="Times New Roman"/>
    </style:style>
    <style:style style:name="TableCell4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Row464" style:family="table-row">
      <style:table-row-properties style:min-row-height="0.3833in" style:use-optimal-row-height="false"/>
    </style:style>
    <style:style style:name="TableCell4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-complex="Times New Roman"/>
    </style:style>
    <style:style style:name="TableCell4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-complex="Times New Roman"/>
    </style:style>
    <style:style style:name="TableCell4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-complex="Times New Roman"/>
    </style:style>
    <style:style style:name="TableCell4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Normalny" style:family="paragraph">
      <style:text-properties style:font-name-complex="Times New Roman" style:font-weight-complex="bold"/>
    </style:style>
    <style:style style:name="TableCell4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Normalny" style:family="paragraph">
      <style:text-properties style:font-name-complex="Times New Roman"/>
    </style:style>
    <style:style style:name="TableCell47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Row477" style:family="table-row">
      <style:table-row-properties style:min-row-height="0.352in"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-complex="Times New Roma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-complex="Times New Roma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5" style:parent-style-name="Domyślnaczcionkaakapitu" style:family="text">
      <style:text-properties style:font-name-complex="Times New Roman"/>
    </style:style>
    <style:style style:name="T486" style:parent-style-name="Domyślnaczcionkaakapitu" style:family="text">
      <style:text-properties style:font-name-complex="Times New Roma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Normalny" style:family="paragraph">
      <style:text-properties style:font-name-complex="Times New Roman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1" style:family="table-row">
      <style:table-row-properties style:min-row-height="0.443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-complex="Times New Roma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-complex="Times New Roma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-complex="Times New Roma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9" style:parent-style-name="Domyślnaczcionkaakapitu" style:family="text">
      <style:text-properties style:font-name-complex="Times New Roman" style:font-weight-complex="bold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Normalny" style:family="paragraph">
      <style:text-properties style:font-name-complex="Times New Roman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4" style:family="table-row">
      <style:table-row-properties style:min-row-height="0.2055in"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-complex="Times New Roma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-complex="Times New Roma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2" style:parent-style-name="Domyślnaczcionkaakapitu" style:family="text">
      <style:text-properties style:font-name-complex="Times New Roman" style:font-weight-complex="bold"/>
    </style:style>
    <style:style style:name="T513" style:parent-style-name="Domyślnaczcionkaakapitu" style:family="text">
      <style:text-properties style:font-name-complex="Times New Roman" style:font-weight-complex="bold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Normalny" style:family="paragraph">
      <style:text-properties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8" style:family="table-row">
      <style:table-row-properties style:min-row-height="0.352in"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6" style:parent-style-name="Domyślnaczcionkaakapitu" style:family="text">
      <style:text-properties style:font-name-complex="Times New Roma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Normalny" style:family="paragraph">
      <style:text-properties style:font-name-complex="Times New Roma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1" style:family="table-row">
      <style:table-row-properties style:min-row-height="0.352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ytuł" style:family="paragraph">
      <style:paragraph-properties fo:text-align="justify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Normalny" style:family="paragraph">
      <style:text-properties style:font-name-complex="Times New Roman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4" style:family="table-row">
      <style:table-row-properties style:min-row-height="0.352in"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-complex="Times New Roma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2" style:parent-style-name="Domyślnaczcionkaakapitu" style:family="text">
      <style:text-properties style:font-name-complex="Times New Roman" style:font-weight-complex="bold" fo:color="#000000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Normalny" style:family="paragraph">
      <style:text-properties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7" style:family="table-row">
      <style:table-row-properties style:min-row-height="0.4111in"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-complex="Times New Roma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-complex="Times New Roma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Normalny" style:family="paragraph">
      <style:text-properties style:font-name-complex="Times New Roman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9" style:family="table-row">
      <style:table-row-properties style:min-row-height="0.5611in"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-complex="Times New Roma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-complex="Times New Roma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-complex="Times New Roma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7" style:parent-style-name="Domyślnaczcionkaakapitu" style:family="text">
      <style:text-properties fo:font-size="12pt" style:font-size-asian="12pt" style:font-size-complex="12pt"/>
    </style:style>
    <style:style style:name="T5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79" style:parent-style-name="Domyślnaczcionkaakapitu" style:family="text">
      <style:text-properties fo:font-size="12pt" style:font-size-asian="12pt" style:font-size-complex="12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Normalny" style:family="paragraph">
      <style:text-properties style:font-name-complex="Times New Roman"/>
    </style:style>
    <style:style style:name="P582" style:parent-style-name="Normalny" style:family="paragraph">
      <style:text-properties style:font-name-complex="Times New Roma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5" style:family="table-row">
      <style:table-row-properties style:min-row-height="0.5097in"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-complex="Times New Roma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-complex="Times New Roma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-complex="Times New Roma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3" style:parent-style-name="Domyślnaczcionkaakapitu" style:family="text">
      <style:text-properties style:font-name-complex="Times New Roman" style:font-weight-complex="bold" fo:color="#000000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Normalny" style:family="paragraph">
      <style:text-properties style:font-name-complex="Times New Roman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98" style:family="table-row">
      <style:table-row-properties style:min-row-height="0.5173in" style:use-optimal-row-height="false"/>
    </style:style>
    <style:style style:name="TableCell5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-complex="Times New Roman"/>
    </style:style>
    <style:style style:name="TableCell6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-complex="Times New Roman"/>
    </style:style>
    <style:style style:name="TableCell6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-complex="Times New Roman"/>
    </style:style>
    <style:style style:name="TableCell6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606" style:parent-style-name="Domyślnaczcionkaakapitu" style:family="text">
      <style:text-properties style:font-name-complex="Times New Roman"/>
    </style:style>
    <style:style style:name="TableCell6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Normalny" style:family="paragraph">
      <style:text-properties style:font-name-complex="Times New Roman"/>
    </style:style>
    <style:style style:name="TableCell60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Row611" style:family="table-row">
      <style:table-row-properties style:min-row-height="0.4465in" style:use-optimal-row-height="false"/>
    </style:style>
    <style:style style:name="TableCell6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-complex="Times New Roman"/>
    </style:style>
    <style:style style:name="TableCell6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-complex="Times New Roman"/>
    </style:style>
    <style:style style:name="TableCell6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-complex="Times New Roman"/>
    </style:style>
    <style:style style:name="TableCell6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9" style:parent-style-name="Domyślnaczcionkaakapitu" style:family="text">
      <style:text-properties style:font-name-complex="Times New Roman" style:font-weight-complex="bold" fo:color="#000000"/>
    </style:style>
    <style:style style:name="T620" style:parent-style-name="Domyślnaczcionkaakapitu" style:family="text">
      <style:text-properties style:font-name-complex="Times New Roman" style:font-weight-complex="bold" fo:color="#000000"/>
    </style:style>
    <style:style style:name="TableCell6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Normalny" style:family="paragraph">
      <style:text-properties style:font-name-complex="Times New Roman"/>
    </style:style>
    <style:style style:name="TableCell62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Row625" style:family="table-row">
      <style:table-row-properties style:min-row-height="0.8263in"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-complex="Times New Roma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-complex="Times New Roma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-complex="Times New Roma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3" style:parent-style-name="Domyślnaczcionkaakapitu" style:family="text">
      <style:text-properties style:font-name-complex="Times New Roman" style:font-weight-complex="bold" fo:color="#000000"/>
    </style:style>
    <style:style style:name="T634" style:parent-style-name="Domyślnaczcionkaakapitu" style:family="text">
      <style:text-properties style:font-name-complex="Times New Roman" style:font-weight-complex="bold" fo:color="#000000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Normalny" style:family="paragraph">
      <style:text-properties style:font-name-complex="Times New Roman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TableRow639" style:family="table-row">
      <style:table-row-properties style:min-row-height="0.5284in"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-complex="Times New Roma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-complex="Times New Roma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-complex="Times New Roma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7" style:parent-style-name="Domyślnaczcionkaakapitu" style:family="text">
      <style:text-properties style:font-name-complex="Times New Roma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Normalny" style:family="paragraph">
      <style:text-properties style:font-name-complex="Times New Roman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52" style:family="table-row">
      <style:table-row-properties style:min-row-height="0.352in" style:use-optimal-row-height="false"/>
    </style:style>
    <style:style style:name="TableCell6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-complex="Times New Roman"/>
    </style:style>
    <style:style style:name="TableCell6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-complex="Times New Roman"/>
    </style:style>
    <style:style style:name="TableCell6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-complex="Times New Roman"/>
    </style:style>
    <style:style style:name="TableCell6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660" style:parent-style-name="Domyślnaczcionkaakapitu" style:family="text">
      <style:text-properties style:font-name-complex="Times New Roman"/>
    </style:style>
    <style:style style:name="TableCell6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Normalny" style:family="paragraph">
      <style:text-properties style:font-name-complex="Times New Roman"/>
    </style:style>
    <style:style style:name="TableCell66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65" style:family="table-row">
      <style:table-row-properties style:min-row-height="0.7576in" style:use-optimal-row-height="false"/>
    </style:style>
    <style:style style:name="TableCell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-complex="Times New Roman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-complex="Times New Roman"/>
    </style:style>
    <style:style style:name="TableCell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-complex="Times New Roman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73" style:parent-style-name="Domyślnaczcionkaakapitu" style:family="text">
      <style:text-properties style:font-name-complex="Times New Roman" style:font-weight-complex="bold"/>
    </style:style>
    <style:style style:name="T674" style:parent-style-name="Domyślnaczcionkaakapitu" style:family="text">
      <style:text-properties style:font-name-complex="Times New Roman" style:font-weight-complex="bold"/>
    </style:style>
    <style:style style:name="TableCell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6" style:parent-style-name="Normalny" style:family="paragraph">
      <style:text-properties style:font-name-complex="Times New Roman"/>
    </style:style>
    <style:style style:name="TableCell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Row679" style:family="table-row">
      <style:table-row-properties style:min-row-height="0.7895in" style:use-optimal-row-height="false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-complex="Times New Roman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-complex="Times New Roman"/>
    </style:style>
    <style:style style:name="TableCell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-complex="Times New Roman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87" style:parent-style-name="Domyślnaczcionkaakapitu" style:family="text">
      <style:text-properties style:font-name-complex="Times New Roman" style:font-weight-complex="bold"/>
    </style:style>
    <style:style style:name="TableCell6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9" style:parent-style-name="Normalny" style:family="paragraph">
      <style:text-properties style:font-name-complex="Times New Roman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Row692" style:family="table-row">
      <style:table-row-properties style:min-row-height="0.7034in" style:use-optimal-row-height="false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-complex="Times New Roman"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-complex="Times New Roman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-complex="Times New Roman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00" style:parent-style-name="Domyślnaczcionkaakapitu" style:family="text">
      <style:text-properties style:font-name-complex="Times New Roman"/>
    </style:style>
    <style:style style:name="TableCell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2" style:parent-style-name="Normalny" style:family="paragraph">
      <style:text-properties style:font-name-complex="Times New Roman"/>
    </style:style>
    <style:style style:name="TableCell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Row705" style:family="table-row">
      <style:table-row-properties style:min-row-height="0.4465in" style:use-optimal-row-height="false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-complex="Times New Roman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-complex="Times New Roman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-complex="Times New Roman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13" style:parent-style-name="Domyślnaczcionkaakapitu" style:family="text">
      <style:text-properties style:font-name-complex="Times New Roman" style:font-weight-complex="bold" fo:color="#000000"/>
    </style:style>
    <style:style style:name="TableCell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5" style:parent-style-name="Normalny" style:family="paragraph">
      <style:text-properties style:font-name-complex="Times New Roman"/>
    </style:style>
    <style:style style:name="TableCell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Row718" style:family="table-row">
      <style:table-row-properties style:min-row-height="0.4118in" style:use-optimal-row-height="false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-complex="Times New Roman"/>
    </style:style>
    <style:style style:name="TableCell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-complex="Times New Roman"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-complex="Times New Roman"/>
    </style:style>
    <style:style style:name="TableCell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6" style:parent-style-name="Normalny" style:family="paragraph">
      <style:text-properties style:font-name-complex="Times New Roman" style:font-weight-complex="bold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Normalny" style:family="paragraph">
      <style:text-properties style:font-name-complex="Times New Roman"/>
    </style:style>
    <style:style style:name="TableCell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Row731" style:family="table-row">
      <style:table-row-properties style:min-row-height="0.5326in" style:use-optimal-row-height="false"/>
    </style:style>
    <style:style style:name="TableCell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-complex="Times New Roman"/>
    </style:style>
    <style:style style:name="TableCell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-complex="Times New Roman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-complex="Times New Roman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39" style:parent-style-name="Domyślnaczcionkaakapitu" style:family="text">
      <style:text-properties style:font-name-complex="Times New Roman"/>
    </style:style>
    <style:style style:name="T740" style:parent-style-name="Domyślnaczcionkaakapitu" style:family="text">
      <style:text-properties style:font-name-complex="Times New Roman"/>
    </style:style>
    <style:style style:name="TableCell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2" style:parent-style-name="Normalny" style:family="paragraph">
      <style:text-properties style:font-name-complex="Times New Roman"/>
    </style:style>
    <style:style style:name="TableCell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Row745" style:family="table-row">
      <style:table-row-properties style:min-row-height="0.5243in" style:use-optimal-row-height="false"/>
    </style:style>
    <style:style style:name="TableCell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-complex="Times New Roman"/>
    </style:style>
    <style:style style:name="TableCell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-complex="Times New Roman"/>
    </style:style>
    <style:style style:name="TableCell7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-complex="Times New Roman"/>
    </style:style>
    <style:style style:name="TableCell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53" style:parent-style-name="Domyślnaczcionkaakapitu" style:family="text">
      <style:text-properties style:font-name-complex="Times New Roman"/>
    </style:style>
    <style:style style:name="T754" style:parent-style-name="Domyślnaczcionkaakapitu" style:family="text">
      <style:text-properties style:font-name-complex="Times New Roman"/>
    </style:style>
    <style:style style:name="TableCell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6" style:parent-style-name="Normalny" style:family="paragraph">
      <style:text-properties style:font-name-complex="Times New Roman"/>
    </style:style>
    <style:style style:name="TableCell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Row759" style:family="table-row">
      <style:table-row-properties style:min-row-height="0.4125in" style:use-optimal-row-height="false"/>
    </style:style>
    <style:style style:name="TableCell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-complex="Times New Roman"/>
    </style:style>
    <style:style style:name="TableCell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-complex="Times New Roman"/>
    </style:style>
    <style:style style:name="TableCell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-complex="Times New Roman"/>
    </style:style>
    <style:style style:name="TableCell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67" style:parent-style-name="Domyślnaczcionkaakapitu" style:family="text">
      <style:text-properties style:font-name-complex="Times New Roman"/>
    </style:style>
    <style:style style:name="TableCell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9" style:parent-style-name="Normalny" style:family="paragraph">
      <style:text-properties style:font-name-complex="Times New Roman"/>
    </style:style>
    <style:style style:name="TableCell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Row772" style:family="table-row">
      <style:table-row-properties style:min-row-height="0.5243in" style:use-optimal-row-height="false"/>
    </style:style>
    <style:style style:name="TableCell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-complex="Times New Roman"/>
    </style:style>
    <style:style style:name="TableCell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-complex="Times New Roman"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-complex="Times New Roman"/>
    </style:style>
    <style:style style:name="TableCell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80" style:parent-style-name="Domyślnaczcionkaakapitu" style:family="text">
      <style:text-properties style:font-name-complex="Times New Roman"/>
    </style:style>
    <style:style style:name="T781" style:parent-style-name="Domyślnaczcionkaakapitu" style:family="text">
      <style:text-properties style:font-name-complex="Times New Roman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Normalny" style:family="paragraph">
      <style:text-properties style:font-name-complex="Times New Roman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Row786" style:family="table-row">
      <style:table-row-properties style:min-row-height="0.5243in" style:use-optimal-row-height="false"/>
    </style:style>
    <style:style style:name="TableCell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-complex="Times New Roman"/>
    </style:style>
    <style:style style:name="TableCell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-complex="Times New Roman"/>
    </style:style>
    <style:style style:name="TableCell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-complex="Times New Roman"/>
    </style:style>
    <style:style style:name="TableCell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94" style:parent-style-name="Domyślnaczcionkaakapitu" style:family="text">
      <style:text-properties style:font-name-complex="Times New Roman"/>
    </style:style>
    <style:style style:name="TableCell7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6" style:parent-style-name="Normalny" style:family="paragraph">
      <style:text-properties style:font-name-complex="Times New Roman"/>
    </style:style>
    <style:style style:name="TableCell7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Row799" style:family="table-row">
      <style:table-row-properties style:min-row-height="0.5243in" style:use-optimal-row-height="false"/>
    </style:style>
    <style:style style:name="TableCell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-complex="Times New Roman"/>
    </style:style>
    <style:style style:name="TableCell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804" style:parent-style-name="Domyślnaczcionkaakapitu" style:family="text">
      <style:text-properties style:font-name-complex="Times New Roman"/>
    </style:style>
    <style:style style:name="TableCell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-complex="Times New Roman"/>
    </style:style>
    <style:style style:name="TableCell8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08" style:parent-style-name="Domyślnaczcionkaakapitu" style:family="text">
      <style:text-properties style:font-name-complex="Times New Roman"/>
    </style:style>
    <style:style style:name="T809" style:parent-style-name="Domyślnaczcionkaakapitu" style:family="text">
      <style:text-properties style:font-name-complex="Times New Roman"/>
    </style:style>
    <style:style style:name="TableCell8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1" style:parent-style-name="Normalny" style:family="paragraph">
      <style:text-properties style:font-name-complex="Times New Roman"/>
    </style:style>
    <style:style style:name="TableCell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Row814" style:family="table-row">
      <style:table-row-properties style:min-row-height="0.4041in" style:use-optimal-row-height="false"/>
    </style:style>
    <style:style style:name="TableCell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-complex="Times New Roman"/>
    </style:style>
    <style:style style:name="TableCell8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-complex="Times New Roman"/>
    </style:style>
    <style:style style:name="TableCell8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-complex="Times New Roman"/>
    </style:style>
    <style:style style:name="TableCell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22" style:parent-style-name="Domyślnaczcionkaakapitu" style:family="text">
      <style:text-properties style:font-name-complex="Times New Roman"/>
    </style:style>
    <style:style style:name="TableCell8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4" style:parent-style-name="Normalny" style:family="paragraph">
      <style:text-properties style:font-name-complex="Times New Roman"/>
    </style:style>
    <style:style style:name="TableCell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Row827" style:family="table-row">
      <style:table-row-properties style:min-row-height="0.5243in" style:use-optimal-row-height="false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-complex="Times New Roman"/>
    </style:style>
    <style:style style:name="TableCell8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-complex="Times New Roman"/>
    </style:style>
    <style:style style:name="TableCell8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-complex="Times New Roman"/>
    </style:style>
    <style:style style:name="TableCell8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35" style:parent-style-name="Domyślnaczcionkaakapitu" style:family="text">
      <style:text-properties style:font-name-complex="Times New Roman" style:font-weight-complex="bold"/>
    </style:style>
    <style:style style:name="T836" style:parent-style-name="Domyślnaczcionkaakapitu" style:family="text">
      <style:text-properties style:font-name-complex="Times New Roman" style:font-weight-complex="bold"/>
    </style:style>
    <style:style style:name="TableCell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8" style:parent-style-name="Normalny" style:family="paragraph">
      <style:text-properties style:font-name-complex="Times New Roman"/>
    </style:style>
    <style:style style:name="TableCell8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ableRow841" style:family="table-row">
      <style:table-row-properties style:min-row-height="0.5243in" style:use-optimal-row-height="false"/>
    </style:style>
    <style:style style:name="TableCell8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-complex="Times New Roman"/>
    </style:style>
    <style:style style:name="TableCell8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-complex="Times New Roman"/>
    </style:style>
    <style:style style:name="TableCell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-complex="Times New Roman"/>
    </style:style>
    <style:style style:name="TableCell8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49" style:parent-style-name="Domyślnaczcionkaakapitu" style:family="text">
      <style:text-properties style:font-name-complex="Times New Roman" style:font-weight-complex="bold"/>
    </style:style>
    <style:style style:name="TableCell8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1" style:parent-style-name="Normalny" style:family="paragraph">
      <style:text-properties style:font-name-complex="Times New Roman"/>
    </style:style>
    <style:style style:name="TableCell8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ableRow854" style:family="table-row">
      <style:table-row-properties style:min-row-height="0.5243in" style:use-optimal-row-height="false"/>
    </style:style>
    <style:style style:name="TableCell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-complex="Times New Roman"/>
    </style:style>
    <style:style style:name="TableCell8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-complex="Times New Roman"/>
    </style:style>
    <style:style style:name="TableCell8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-complex="Times New Roman"/>
    </style:style>
    <style:style style:name="TableCell8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62" style:parent-style-name="Domyślnaczcionkaakapitu" style:family="text">
      <style:text-properties style:font-name-complex="Times New Roman"/>
    </style:style>
    <style:style style:name="T863" style:parent-style-name="Domyślnaczcionkaakapitu" style:family="text">
      <style:text-properties style:font-name-complex="Times New Roman"/>
    </style:style>
    <style:style style:name="TableCell8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5" style:parent-style-name="Normalny" style:family="paragraph">
      <style:text-properties style:font-name-complex="Times New Roman"/>
    </style:style>
    <style:style style:name="TableCell8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Row868" style:family="table-row">
      <style:table-row-properties style:min-row-height="0.5243in" style:use-optimal-row-height="false"/>
    </style:style>
    <style:style style:name="TableCell8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-complex="Times New Roman"/>
    </style:style>
    <style:style style:name="TableCell8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-complex="Times New Roman"/>
    </style:style>
    <style:style style:name="TableCell8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-complex="Times New Roman"/>
    </style:style>
    <style:style style:name="TableCell8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76" style:parent-style-name="Domyślnaczcionkaakapitu" style:family="text">
      <style:text-properties style:font-name-complex="Times New Roman"/>
    </style:style>
    <style:style style:name="TableCell8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8" style:parent-style-name="Normalny" style:family="paragraph">
      <style:text-properties style:font-name-complex="Times New Roman"/>
    </style:style>
    <style:style style:name="TableCell8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ableRow881" style:family="table-row">
      <style:table-row-properties style:min-row-height="0.5243in" style:use-optimal-row-height="false"/>
    </style:style>
    <style:style style:name="TableCell8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-complex="Times New Roman"/>
    </style:style>
    <style:style style:name="TableCell8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-complex="Times New Roman"/>
    </style:style>
    <style:style style:name="TableCell8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-complex="Times New Roman"/>
    </style:style>
    <style:style style:name="TableCell8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-complex="Times New Roman"/>
    </style:style>
    <style:style style:name="TableCell8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1" style:parent-style-name="Normalny" style:family="paragraph">
      <style:text-properties style:font-name-complex="Times New Roman"/>
    </style:style>
    <style:style style:name="TableCell8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ableRow894" style:family="table-row">
      <style:table-row-properties style:min-row-height="0.5243in" style:use-optimal-row-height="false"/>
    </style:style>
    <style:style style:name="TableCell8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-complex="Times New Roman"/>
    </style:style>
    <style:style style:name="TableCell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-complex="Times New Roman"/>
    </style:style>
    <style:style style:name="TableCell8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-complex="Times New Roman"/>
    </style:style>
    <style:style style:name="TableCell9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-complex="Times New Roman"/>
    </style:style>
    <style:style style:name="TableCell9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4" style:parent-style-name="Normalny" style:family="paragraph">
      <style:text-properties style:font-name-complex="Times New Roman"/>
    </style:style>
    <style:style style:name="TableCell9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TableRow907" style:family="table-row">
      <style:table-row-properties style:min-row-height="0.5243in" style:use-optimal-row-height="false"/>
    </style:style>
    <style:style style:name="TableCell9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-complex="Times New Roman"/>
    </style:style>
    <style:style style:name="TableCell9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-complex="Times New Roman"/>
    </style:style>
    <style:style style:name="TableCell9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-complex="Times New Roman"/>
    </style:style>
    <style:style style:name="TableCell9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15" style:parent-style-name="Domyślnaczcionkaakapitu" style:family="text">
      <style:text-properties style:font-name-complex="Times New Roman"/>
    </style:style>
    <style:style style:name="T916" style:parent-style-name="Domyślnaczcionkaakapitu" style:family="text">
      <style:text-properties style:font-name-complex="Times New Roman"/>
    </style:style>
    <style:style style:name="TableCell9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8" style:parent-style-name="Normalny" style:family="paragraph">
      <style:text-properties style:font-name-complex="Times New Roman"/>
    </style:style>
    <style:style style:name="TableCell9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ableRow921" style:family="table-row">
      <style:table-row-properties style:min-row-height="0.5243in" style:use-optimal-row-height="false"/>
    </style:style>
    <style:style style:name="TableCell9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-complex="Times New Roman"/>
    </style:style>
    <style:style style:name="TableCell9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-complex="Times New Roman"/>
    </style:style>
    <style:style style:name="TableCell9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-complex="Times New Roman"/>
    </style:style>
    <style:style style:name="TableCell9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-complex="Times New Roman"/>
    </style:style>
    <style:style style:name="TableCell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1" style:parent-style-name="Normalny" style:family="paragraph">
      <style:text-properties style:font-name-complex="Times New Roman"/>
    </style:style>
    <style:style style:name="TableCell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Row934" style:family="table-row">
      <style:table-row-properties style:min-row-height="0.5243in" style:use-optimal-row-height="false"/>
    </style:style>
    <style:style style:name="TableCell9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-complex="Times New Roman"/>
    </style:style>
    <style:style style:name="TableCell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-complex="Times New Roman"/>
    </style:style>
    <style:style style:name="TableCell9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-complex="Times New Roman"/>
    </style:style>
    <style:style style:name="TableCell9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42" style:parent-style-name="Domyślnaczcionkaakapitu" style:family="text">
      <style:text-properties style:font-name-complex="Times New Roman"/>
    </style:style>
    <style:style style:name="T943" style:parent-style-name="Domyślnaczcionkaakapitu" style:family="text">
      <style:text-properties style:font-name-complex="Times New Roman"/>
    </style:style>
    <style:style style:name="TableCell9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5" style:parent-style-name="Normalny" style:family="paragraph">
      <style:text-properties style:font-name-complex="Times New Roman"/>
    </style:style>
    <style:style style:name="TableCell9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Row948" style:family="table-row">
      <style:table-row-properties style:min-row-height="0.5243in" style:use-optimal-row-height="false"/>
    </style:style>
    <style:style style:name="TableCell9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-complex="Times New Roman"/>
    </style:style>
    <style:style style:name="TableCell9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-complex="Times New Roman"/>
    </style:style>
    <style:style style:name="TableCell9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-complex="Times New Roman"/>
    </style:style>
    <style:style style:name="TableCell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7" style:parent-style-name="Normalny" style:family="paragraph">
      <style:text-properties style:font-name-complex="Times New Roman"/>
    </style:style>
    <style:style style:name="TableCell9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Row960" style:family="table-row">
      <style:table-row-properties style:min-row-height="0.5243in" style:use-optimal-row-height="false"/>
    </style:style>
    <style:style style:name="TableCell9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-complex="Times New Roman"/>
    </style:style>
    <style:style style:name="TableCell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-complex="Times New Roman"/>
    </style:style>
    <style:style style:name="TableCell9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-complex="Times New Roman"/>
    </style:style>
    <style:style style:name="TableCell9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-complex="Times New Roman"/>
    </style:style>
    <style:style style:name="TableCell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0" style:parent-style-name="Normalny" style:family="paragraph">
      <style:text-properties style:font-name-complex="Times New Roman"/>
    </style:style>
    <style:style style:name="TableCell9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</style:style>
    <style:style style:name="TableRow973" style:family="table-row">
      <style:table-row-properties style:min-row-height="0.5243in" style:use-optimal-row-height="false"/>
    </style:style>
    <style:style style:name="TableCell9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-complex="Times New Roman"/>
    </style:style>
    <style:style style:name="TableCell9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-complex="Times New Roman"/>
    </style:style>
    <style:style style:name="TableCell9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-complex="Times New Roman"/>
    </style:style>
    <style:style style:name="TableCell9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81" style:parent-style-name="Domyślnaczcionkaakapitu" style:family="text">
      <style:text-properties style:font-name-complex="Times New Roman"/>
    </style:style>
    <style:style style:name="T982" style:parent-style-name="Domyślnaczcionkaakapitu" style:family="text">
      <style:text-properties style:font-name-complex="Times New Roman"/>
    </style:style>
    <style:style style:name="TableCell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4" style:parent-style-name="Normalny" style:family="paragraph">
      <style:text-properties style:font-name-complex="Times New Roman"/>
    </style:style>
    <style:style style:name="TableCell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Row987" style:family="table-row">
      <style:table-row-properties style:min-row-height="0.3152in" style:use-optimal-row-height="false"/>
    </style:style>
    <style:style style:name="TableCell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-complex="Times New Roman"/>
    </style:style>
    <style:style style:name="TableCell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-complex="Times New Roman"/>
    </style:style>
    <style:style style:name="TableCell9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-complex="Times New Roman"/>
    </style:style>
    <style:style style:name="TableCell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95" style:parent-style-name="Domyślnaczcionkaakapitu" style:family="text">
      <style:text-properties style:font-name-complex="Times New Roman"/>
    </style:style>
    <style:style style:name="TableCell9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7" style:parent-style-name="Normalny" style:family="paragraph">
      <style:text-properties style:font-name-complex="Times New Roman"/>
    </style:style>
    <style:style style:name="TableCell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ableRow1000" style:family="table-row">
      <style:table-row-properties style:min-row-height="0.5243in" style:use-optimal-row-height="false"/>
    </style:style>
    <style:style style:name="TableCell10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-complex="Times New Roman"/>
    </style:style>
    <style:style style:name="TableCell10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-complex="Times New Roman"/>
    </style:style>
    <style:style style:name="TableCell10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-complex="Times New Roman"/>
    </style:style>
    <style:style style:name="TableCell10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08" style:parent-style-name="Domyślnaczcionkaakapitu" style:family="text">
      <style:text-properties style:font-name-complex="Times New Roman"/>
    </style:style>
    <style:style style:name="TableCell1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0" style:parent-style-name="Normalny" style:family="paragraph">
      <style:text-properties style:font-name-complex="Times New Roman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ableRow1013" style:family="table-row">
      <style:table-row-properties style:min-row-height="0.5243in" style:use-optimal-row-height="false"/>
    </style:style>
    <style:style style:name="TableCell10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-complex="Times New Roman"/>
    </style:style>
    <style:style style:name="TableCell10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-complex="Times New Roman"/>
    </style:style>
    <style:style style:name="TableCell1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-complex="Times New Roman"/>
    </style:style>
    <style:style style:name="TableCell1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21" style:parent-style-name="Domyślnaczcionkaakapitu" style:family="text">
      <style:text-properties style:font-name-complex="Times New Roman"/>
    </style:style>
    <style:style style:name="TableCell1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3" style:parent-style-name="Normalny" style:family="paragraph">
      <style:text-properties style:font-name-complex="Times New Roman"/>
    </style:style>
    <style:style style:name="TableCell1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</style:style>
    <style:style style:name="TableRow1026" style:family="table-row">
      <style:table-row-properties style:min-row-height="0.5243in" style:use-optimal-row-height="false"/>
    </style:style>
    <style:style style:name="TableCell10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-complex="Times New Roman"/>
    </style:style>
    <style:style style:name="TableCell10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-complex="Times New Roman"/>
    </style:style>
    <style:style style:name="TableCell10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-complex="Times New Roman"/>
    </style:style>
    <style:style style:name="TableCell1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style:font-name-complex="Times New Roman"/>
    </style:style>
    <style:style style:name="TableCell10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6" style:parent-style-name="Normalny" style:family="paragraph">
      <style:text-properties style:font-name-complex="Times New Roman"/>
    </style:style>
    <style:style style:name="TableCell1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Row1039" style:family="table-row">
      <style:table-row-properties style:min-row-height="0.5243in" style:use-optimal-row-height="false"/>
    </style:style>
    <style:style style:name="TableCell1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-complex="Times New Roman"/>
    </style:style>
    <style:style style:name="TableCell1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-complex="Times New Roman"/>
    </style:style>
    <style:style style:name="TableCell10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-complex="Times New Roman"/>
    </style:style>
    <style:style style:name="TableCell10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47" style:parent-style-name="Domyślnaczcionkaakapitu" style:family="text">
      <style:text-properties style:font-name-complex="Times New Roman"/>
    </style:style>
    <style:style style:name="T1048" style:parent-style-name="Domyślnaczcionkaakapitu" style:family="text">
      <style:text-properties style:font-name-complex="Times New Roman"/>
    </style:style>
    <style:style style:name="TableCell1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0" style:parent-style-name="Normalny" style:family="paragraph">
      <style:text-properties style:font-name-complex="Times New Roman"/>
    </style:style>
    <style:style style:name="TableCell10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Row1053" style:family="table-row">
      <style:table-row-properties style:min-row-height="0.5243in" style:use-optimal-row-height="false"/>
    </style:style>
    <style:style style:name="TableCell10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-complex="Times New Roman"/>
    </style:style>
    <style:style style:name="TableCell1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-complex="Times New Roman"/>
    </style:style>
    <style:style style:name="TableCell10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-complex="Times New Roman"/>
    </style:style>
    <style:style style:name="TableCell10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-complex="Times New Roman"/>
    </style:style>
    <style:style style:name="TableCell1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3" style:parent-style-name="Normalny" style:family="paragraph">
      <style:text-properties style:font-name-complex="Times New Roman"/>
    </style:style>
    <style:style style:name="TableCell1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ableRow1066" style:family="table-row">
      <style:table-row-properties style:min-row-height="0.5243in" style:use-optimal-row-height="false"/>
    </style:style>
    <style:style style:name="TableCell10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-complex="Times New Roman"/>
    </style:style>
    <style:style style:name="TableCell10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-complex="Times New Roman"/>
    </style:style>
    <style:style style:name="TableCell10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-complex="Times New Roman"/>
    </style:style>
    <style:style style:name="TableCell10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style:font-name-complex="Times New Roman"/>
    </style:style>
    <style:style style:name="TableCell10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6" style:parent-style-name="Normalny" style:family="paragraph">
      <style:text-properties style:font-name-complex="Times New Roman"/>
    </style:style>
    <style:style style:name="TableCell1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TableRow1079" style:family="table-row">
      <style:table-row-properties style:min-row-height="0.5243in" style:use-optimal-row-height="false"/>
    </style:style>
    <style:style style:name="TableCell10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-complex="Times New Roman"/>
    </style:style>
    <style:style style:name="TableCell1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-complex="Times New Roman"/>
    </style:style>
    <style:style style:name="TableCell1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-complex="Times New Roman"/>
    </style:style>
    <style:style style:name="TableCell10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-complex="Times New Roman"/>
    </style:style>
    <style:style style:name="TableCell1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9" style:parent-style-name="Normalny" style:family="paragraph">
      <style:text-properties style:font-name-complex="Times New Roman"/>
    </style:style>
    <style:style style:name="TableCell10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</style:style>
    <style:style style:name="TableRow1092" style:family="table-row">
      <style:table-row-properties style:min-row-height="0.5243in" style:use-optimal-row-height="false"/>
    </style:style>
    <style:style style:name="TableCell10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-complex="Times New Roman"/>
    </style:style>
    <style:style style:name="TableCell10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-complex="Times New Roman"/>
    </style:style>
    <style:style style:name="TableCell10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-complex="Times New Roman"/>
    </style:style>
    <style:style style:name="TableCell10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style:font-name-complex="Times New Roman"/>
    </style:style>
    <style:style style:name="TableCell1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2" style:parent-style-name="Normalny" style:family="paragraph">
      <style:text-properties style:font-name-complex="Times New Roman"/>
    </style:style>
    <style:style style:name="P1103" style:parent-style-name="Normalny" style:family="paragraph">
      <style:text-properties style:font-name-complex="Times New Roman"/>
    </style:style>
    <style:style style:name="TableCell1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TableRow1106" style:family="table-row">
      <style:table-row-properties style:min-row-height="0.5243in" style:use-optimal-row-height="false"/>
    </style:style>
    <style:style style:name="TableCell1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-complex="Times New Roman"/>
    </style:style>
    <style:style style:name="TableCell1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-complex="Times New Roman"/>
    </style:style>
    <style:style style:name="TableCell1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-complex="Times New Roman"/>
    </style:style>
    <style:style style:name="TableCell1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14" style:parent-style-name="Domyślnaczcionkaakapitu" style:family="text">
      <style:text-properties style:font-name-complex="Times New Roman"/>
    </style:style>
    <style:style style:name="TableCell1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6" style:parent-style-name="Normalny" style:family="paragraph">
      <style:text-properties style:font-name-complex="Times New Roman"/>
    </style:style>
    <style:style style:name="P1117" style:parent-style-name="Normalny" style:family="paragraph">
      <style:text-properties style:font-name-complex="Times New Roman"/>
    </style:style>
    <style:style style:name="TableCell1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</style:style>
    <style:style style:name="TableRow1120" style:family="table-row">
      <style:table-row-properties style:min-row-height="0.5243in" style:use-optimal-row-height="false"/>
    </style:style>
    <style:style style:name="TableCell1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-complex="Times New Roman"/>
    </style:style>
    <style:style style:name="TableCell1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-complex="Times New Roman"/>
    </style:style>
    <style:style style:name="TableCell1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-complex="Times New Roman"/>
    </style:style>
    <style:style style:name="TableCell1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28" style:parent-style-name="Domyślnaczcionkaakapitu" style:family="text">
      <style:text-properties style:font-name-complex="Times New Roman"/>
    </style:style>
    <style:style style:name="TableCell1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0" style:parent-style-name="Normalny" style:family="paragraph">
      <style:text-properties style:font-name-complex="Times New Roman"/>
    </style:style>
    <style:style style:name="TableCell1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ableRow1133" style:family="table-row">
      <style:table-row-properties style:min-row-height="0.5243in" style:use-optimal-row-height="false"/>
    </style:style>
    <style:style style:name="TableCell1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-complex="Times New Roman"/>
    </style:style>
    <style:style style:name="TableCell1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-complex="Times New Roman"/>
    </style:style>
    <style:style style:name="TableCell1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-complex="Times New Roman"/>
    </style:style>
    <style:style style:name="TableCell1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style:font-name-complex="Times New Roman"/>
    </style:style>
    <style:style style:name="TableCell1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3" style:parent-style-name="Normalny" style:family="paragraph">
      <style:text-properties style:font-name-complex="Times New Roman"/>
    </style:style>
    <style:style style:name="TableCell1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TableRow1146" style:family="table-row">
      <style:table-row-properties style:min-row-height="0.5243in" style:use-optimal-row-height="false"/>
    </style:style>
    <style:style style:name="TableCell1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-complex="Times New Roman"/>
    </style:style>
    <style:style style:name="TableCell1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-complex="Times New Roman"/>
    </style:style>
    <style:style style:name="TableCell1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-complex="Times New Roman"/>
    </style:style>
    <style:style style:name="TableCell1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-complex="Times New Roman"/>
    </style:style>
    <style:style style:name="TableCell1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56" style:parent-style-name="Domyślnaczcionkaakapitu" style:family="text">
      <style:text-properties style:font-name-complex="Times New Roman"/>
    </style:style>
    <style:style style:name="TableCell1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</style:style>
    <style:style style:name="P1159" style:parent-style-name="TableContents" style:family="paragraph">
      <style:paragraph-properties fo:text-align="center"/>
    </style:style>
    <style:style style:name="P1160" style:parent-style-name="TableContents" style:family="paragraph">
      <style:paragraph-properties fo:text-align="center"/>
    </style:style>
    <style:style style:name="TableRow1161" style:family="table-row">
      <style:table-row-properties style:min-row-height="0.5243in" style:use-optimal-row-height="false"/>
    </style:style>
    <style:style style:name="TableCell1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-complex="Times New Roman"/>
    </style:style>
    <style:style style:name="TableCell1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-complex="Times New Roman"/>
    </style:style>
    <style:style style:name="TableCell1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-complex="Times New Roman"/>
    </style:style>
    <style:style style:name="TableCell1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69" style:parent-style-name="Domyślnaczcionkaakapitu" style:family="text">
      <style:text-properties style:font-name-complex="Times New Roman"/>
    </style:style>
    <style:style style:name="T1170" style:parent-style-name="Domyślnaczcionkaakapitu" style:family="text">
      <style:text-properties style:font-name-complex="Times New Roman"/>
    </style:style>
    <style:style style:name="TableCell1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2" style:parent-style-name="Normalny" style:family="paragraph">
      <style:text-properties style:font-name-complex="Times New Roman"/>
    </style:style>
    <style:style style:name="TableCell1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</style:style>
    <style:style style:name="TableRow1175" style:family="table-row">
      <style:table-row-properties style:min-row-height="0.5243in" style:use-optimal-row-height="false"/>
    </style:style>
    <style:style style:name="TableCell1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-complex="Times New Roman"/>
    </style:style>
    <style:style style:name="TableCell1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-complex="Times New Roman"/>
    </style:style>
    <style:style style:name="TableCell1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-complex="Times New Roman"/>
    </style:style>
    <style:style style:name="TableCell1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style:font-name-complex="Times New Roman"/>
    </style:style>
    <style:style style:name="TableCell1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5" style:parent-style-name="Normalny" style:family="paragraph">
      <style:text-properties style:font-name-complex="Times New Roman"/>
    </style:style>
    <style:style style:name="TableCell1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</style:style>
    <style:style style:name="TableRow1188" style:family="table-row">
      <style:table-row-properties style:min-row-height="0.5243in" style:use-optimal-row-height="false"/>
    </style:style>
    <style:style style:name="TableCell1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-complex="Times New Roman"/>
    </style:style>
    <style:style style:name="TableCell1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-complex="Times New Roman"/>
    </style:style>
    <style:style style:name="TableCell1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-complex="Times New Roman"/>
    </style:style>
    <style:style style:name="TableCell1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96" style:parent-style-name="Domyślnaczcionkaakapitu" style:family="text">
      <style:text-properties style:font-name-complex="Times New Roman"/>
    </style:style>
    <style:style style:name="TableCell1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8" style:parent-style-name="Normalny" style:family="paragraph">
      <style:text-properties style:font-name-complex="Times New Roman"/>
    </style:style>
    <style:style style:name="TableCell1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ableRow1201" style:family="table-row">
      <style:table-row-properties style:min-row-height="0.5243in" style:use-optimal-row-height="false"/>
    </style:style>
    <style:style style:name="TableCell1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-complex="Times New Roman"/>
    </style:style>
    <style:style style:name="TableCell1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-complex="Times New Roman"/>
    </style:style>
    <style:style style:name="TableCell1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-complex="Times New Roman"/>
    </style:style>
    <style:style style:name="TableCell1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09" style:parent-style-name="Domyślnaczcionkaakapitu" style:family="text">
      <style:text-properties style:font-name-complex="Times New Roman"/>
    </style:style>
    <style:style style:name="TableCell1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1" style:parent-style-name="Normalny" style:family="paragraph">
      <style:text-properties style:font-name-complex="Times New Roman"/>
    </style:style>
    <style:style style:name="TableCell1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</style:style>
    <style:style style:name="TableRow1214" style:family="table-row">
      <style:table-row-properties style:min-row-height="0.5243in" style:use-optimal-row-height="false"/>
    </style:style>
    <style:style style:name="TableCell1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-complex="Times New Roman"/>
    </style:style>
    <style:style style:name="TableCell1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-complex="Times New Roman"/>
    </style:style>
    <style:style style:name="TableCell1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-complex="Times New Roman"/>
    </style:style>
    <style:style style:name="TableCell1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2" style:parent-style-name="Bezodstępów" style:family="paragraph">
      <style:paragraph-properties fo:line-height="115%"/>
      <style:text-properties fo:font-size="12pt" style:font-size-asian="12pt" style:font-size-complex="12pt"/>
    </style:style>
    <style:style style:name="P1223" style:parent-style-name="TableContents" style:family="paragraph">
      <style:text-properties style:font-name-complex="Times New Roman" fo:color="#FF0000"/>
    </style:style>
    <style:style style:name="TableCell1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5" style:parent-style-name="Normalny" style:family="paragraph">
      <style:text-properties style:font-name-complex="Times New Roman"/>
    </style:style>
    <style:style style:name="TableCell1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Row1228" style:family="table-row">
      <style:table-row-properties style:min-row-height="0.5243in" style:use-optimal-row-height="false"/>
    </style:style>
    <style:style style:name="TableCell1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-complex="Times New Roman"/>
    </style:style>
    <style:style style:name="TableCell1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-complex="Times New Roman"/>
    </style:style>
    <style:style style:name="TableCell1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-complex="Times New Roman"/>
    </style:style>
    <style:style style:name="TableCell1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6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P1237" style:parent-style-name="Tytuł" style:family="paragraph">
      <style:paragraph-properties fo:text-align="start" fo:line-height="0.2083in"/>
      <style:text-properties fo:font-size="12pt" style:font-size-asian="12pt" style:font-size-complex="12pt"/>
    </style:style>
    <style:style style:name="P1238" style:parent-style-name="TableContents" style:family="paragraph">
      <style:text-properties style:font-name-complex="Times New Roman" fo:color="#FF0000"/>
    </style:style>
    <style:style style:name="TableCell1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0" style:parent-style-name="Normalny" style:family="paragraph">
      <style:text-properties style:font-name-complex="Times New Roman"/>
    </style:style>
    <style:style style:name="TableCell1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</style:style>
    <style:style style:name="TableRow1243" style:family="table-row">
      <style:table-row-properties style:min-row-height="0.5243in" style:use-optimal-row-height="false"/>
    </style:style>
    <style:style style:name="TableCell1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-complex="Times New Roman"/>
    </style:style>
    <style:style style:name="TableCell1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-complex="Times New Roman"/>
    </style:style>
    <style:style style:name="TableCell1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-complex="Times New Roman"/>
    </style:style>
    <style:style style:name="TableCell1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1" style:parent-style-name="Tytuł" style:family="paragraph">
      <style:paragraph-properties fo:text-align="start" fo:line-height="0.2083in"/>
    </style:style>
    <style:style style:name="T125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25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1254" style:parent-style-name="TableContents" style:family="paragraph">
      <style:text-properties style:font-name-complex="Times New Roman" fo:color="#FF0000"/>
    </style:style>
    <style:style style:name="TableCell1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6" style:parent-style-name="Normalny" style:family="paragraph">
      <style:text-properties style:font-name-complex="Times New Roman"/>
    </style:style>
    <style:style style:name="TableCell1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Row1259" style:family="table-row">
      <style:table-row-properties style:min-row-height="0.5243in" style:use-optimal-row-height="false"/>
    </style:style>
    <style:style style:name="TableCell1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-complex="Times New Roman"/>
    </style:style>
    <style:style style:name="TableCell1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-complex="Times New Roman"/>
    </style:style>
    <style:style style:name="TableCell1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-complex="Times New Roman"/>
    </style:style>
    <style:style style:name="TableCell1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7" style:parent-style-name="Tytuł" style:family="paragraph">
      <style:paragraph-properties fo:text-align="start" fo:line-height="0.2083in"/>
    </style:style>
    <style:style style:name="T126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0" style:parent-style-name="Normalny" style:family="paragraph">
      <style:text-properties style:font-name-complex="Times New Roman"/>
    </style:style>
    <style:style style:name="TableCell1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ableRow1273" style:family="table-row">
      <style:table-row-properties style:min-row-height="0.5243in" style:use-optimal-row-height="false"/>
    </style:style>
    <style:style style:name="TableCell1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-complex="Times New Roman"/>
    </style:style>
    <style:style style:name="TableCell1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1278" style:parent-style-name="Domyślnaczcionkaakapitu" style:family="text">
      <style:text-properties style:font-name-complex="Times New Roman"/>
    </style:style>
    <style:style style:name="TableCell1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-complex="Times New Roman"/>
    </style:style>
    <style:style style:name="TableCell1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2" style:parent-style-name="Normalny" style:family="paragraph">
      <style:paragraph-properties fo:margin-bottom="0.0833in"/>
    </style:style>
    <style:style style:name="T1283" style:parent-style-name="Domyślnaczcionkaakapitu" style:family="text">
      <style:text-properties style:font-name-complex="Times New Roman"/>
    </style:style>
    <style:style style:name="T1284" style:parent-style-name="Domyślnaczcionkaakapitu" style:family="text">
      <style:text-properties style:font-name-complex="Times New Roman"/>
    </style:style>
    <style:style style:name="TableCell1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6" style:parent-style-name="Normalny" style:family="paragraph">
      <style:text-properties style:font-name-complex="Times New Roman"/>
    </style:style>
    <style:style style:name="TableCell1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</style:style>
    <style:style style:name="TableRow1289" style:family="table-row">
      <style:table-row-properties style:min-row-height="0.5243in" style:use-optimal-row-height="false"/>
    </style:style>
    <style:style style:name="TableCell1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-complex="Times New Roman"/>
    </style:style>
    <style:style style:name="TableCell1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</style:style>
    <style:style style:name="T1294" style:parent-style-name="Domyślnaczcionkaakapitu" style:family="text">
      <style:text-properties style:font-name-complex="Times New Roman"/>
    </style:style>
    <style:style style:name="TableCell1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-complex="Times New Roman"/>
    </style:style>
    <style:style style:name="TableCell1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8" style:parent-style-name="Tytuł" style:family="paragraph">
      <style:paragraph-properties fo:text-align="start" fo:line-height="0.2083in"/>
    </style:style>
    <style:style style:name="T129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1" style:parent-style-name="Normalny" style:family="paragraph">
      <style:text-properties style:font-name-complex="Times New Roman"/>
    </style:style>
    <style:style style:name="TableCell1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Row1304" style:family="table-row">
      <style:table-row-properties style:min-row-height="0.5243in" style:use-optimal-row-height="false"/>
    </style:style>
    <style:style style:name="TableCell1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-complex="Times New Roman"/>
    </style:style>
    <style:style style:name="TableCell1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-complex="Times New Roman"/>
    </style:style>
    <style:style style:name="TableCell1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-complex="Times New Roman"/>
    </style:style>
    <style:style style:name="TableCell1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2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4" style:parent-style-name="Normalny" style:family="paragraph">
      <style:text-properties style:font-name-complex="Times New Roman"/>
    </style:style>
    <style:style style:name="TableCell1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ableRow1317" style:family="table-row">
      <style:table-row-properties style:min-row-height="0.5243in" style:use-optimal-row-height="false"/>
    </style:style>
    <style:style style:name="TableCell1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-complex="Times New Roman"/>
    </style:style>
    <style:style style:name="TableCell1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</style:style>
    <style:style style:name="T1322" style:parent-style-name="Domyślnaczcionkaakapitu" style:family="text">
      <style:text-properties style:font-name-complex="Times New Roman"/>
    </style:style>
    <style:style style:name="TableCell1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-complex="Times New Roman"/>
    </style:style>
    <style:style style:name="TableCell1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6" style:parent-style-name="Tytuł" style:family="paragraph">
      <style:paragraph-properties fo:text-align="start" fo:line-height="0.2083in"/>
    </style:style>
    <style:style style:name="T132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1328" style:parent-style-name="Tytuł" style:family="paragraph">
      <style:paragraph-properties fo:text-align="start" fo:line-height="0.2083in"/>
      <style:text-properties fo:font-weight="normal" style:font-weight-asian="normal" style:font-weight-complex="normal" fo:color="#FF0000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0" style:parent-style-name="Normalny" style:family="paragraph">
      <style:text-properties style:font-name-complex="Times New Roman"/>
    </style:style>
    <style:style style:name="TableCell1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ableRow1333" style:family="table-row">
      <style:table-row-properties style:min-row-height="0.5243in" style:use-optimal-row-height="false"/>
    </style:style>
    <style:style style:name="TableCell1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-complex="Times New Roman"/>
    </style:style>
    <style:style style:name="TableCell1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</style:style>
    <style:style style:name="T1338" style:parent-style-name="Domyślnaczcionkaakapitu" style:family="text">
      <style:text-properties style:font-name-complex="Times New Roman"/>
    </style:style>
    <style:style style:name="TableCell1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-complex="Times New Roman"/>
    </style:style>
    <style:style style:name="TableCell1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2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4" style:parent-style-name="Normalny" style:family="paragraph">
      <style:text-properties style:font-name-complex="Times New Roman"/>
    </style:style>
    <style:style style:name="TableCell1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TableRow1347" style:family="table-row">
      <style:table-row-properties style:min-row-height="0.5243in" style:use-optimal-row-height="false"/>
    </style:style>
    <style:style style:name="TableCell1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-complex="Times New Roman"/>
    </style:style>
    <style:style style:name="TableCell1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style:font-name-complex="Times New Roman"/>
    </style:style>
    <style:style style:name="TableCell1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-complex="Times New Roman"/>
    </style:style>
    <style:style style:name="TableCell1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5" style:parent-style-name="Tytuł" style:family="paragraph">
      <style:paragraph-properties fo:text-align="start" fo:line-height="0.2083in"/>
    </style:style>
    <style:style style:name="T135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35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9" style:parent-style-name="Normalny" style:family="paragraph">
      <style:text-properties style:font-name-complex="Times New Roman"/>
    </style:style>
    <style:style style:name="TableCell1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</style:style>
    <style:style style:name="TableRow1362" style:family="table-row">
      <style:table-row-properties style:min-row-height="0.5243in" style:use-optimal-row-height="false"/>
    </style:style>
    <style:style style:name="TableCell1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-complex="Times New Roman"/>
    </style:style>
    <style:style style:name="TableCell1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-complex="Times New Roman"/>
    </style:style>
    <style:style style:name="TableCell1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-complex="Times New Roman"/>
    </style:style>
    <style:style style:name="TableCell1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0" style:parent-style-name="Tytuł" style:family="paragraph">
      <style:paragraph-properties fo:text-align="start" fo:line-height="0.2083in"/>
    </style:style>
    <style:style style:name="T137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37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4" style:parent-style-name="Normalny" style:family="paragraph">
      <style:text-properties style:font-name-complex="Times New Roman"/>
    </style:style>
    <style:style style:name="TableCell1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</style:style>
    <style:style style:name="TableRow1377" style:family="table-row">
      <style:table-row-properties style:min-row-height="0.5243in" style:use-optimal-row-height="false"/>
    </style:style>
    <style:style style:name="TableCell1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-complex="Times New Roman"/>
    </style:style>
    <style:style style:name="TableCell1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-complex="Times New Roman"/>
    </style:style>
    <style:style style:name="TableCell1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-complex="Times New Roman"/>
    </style:style>
    <style:style style:name="TableCell1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5" style:parent-style-name="Tytuł" style:family="paragraph">
      <style:paragraph-properties fo:text-align="start" fo:line-height="0.2083in"/>
    </style:style>
    <style:style style:name="T138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8" style:parent-style-name="Normalny" style:family="paragraph">
      <style:text-properties style:font-name-complex="Times New Roman"/>
    </style:style>
    <style:style style:name="TableCell1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ableRow1391" style:family="table-row">
      <style:table-row-properties style:min-row-height="0.5243in" style:use-optimal-row-height="false"/>
    </style:style>
    <style:style style:name="TableCell1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-complex="Times New Roman"/>
    </style:style>
    <style:style style:name="TableCell1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-complex="Times New Roman"/>
    </style:style>
    <style:style style:name="TableCell1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-complex="Times New Roman"/>
    </style:style>
    <style:style style:name="TableCell1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9" style:parent-style-name="Tytuł" style:family="paragraph">
      <style:paragraph-properties fo:text-align="start" fo:line-height="0.2083in"/>
    </style:style>
    <style:style style:name="T140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40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3" style:parent-style-name="Normalny" style:family="paragraph">
      <style:text-properties style:font-name-complex="Times New Roman"/>
    </style:style>
    <style:style style:name="TableCell1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</style:style>
    <style:style style:name="TableRow1406" style:family="table-row">
      <style:table-row-properties style:min-row-height="0.5243in" style:use-optimal-row-height="false"/>
    </style:style>
    <style:style style:name="TableCell1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style:font-name-complex="Times New Roman"/>
    </style:style>
    <style:style style:name="TableCell1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style:font-name-complex="Times New Roman"/>
    </style:style>
    <style:style style:name="TableCell1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-complex="Times New Roman"/>
    </style:style>
    <style:style style:name="TableCell1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4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6" style:parent-style-name="Normalny" style:family="paragraph">
      <style:text-properties style:font-name-complex="Times New Roman"/>
    </style:style>
    <style:style style:name="TableCell1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ableRow1419" style:family="table-row">
      <style:table-row-properties style:min-row-height="0.5243in" style:use-optimal-row-height="false"/>
    </style:style>
    <style:style style:name="TableCell1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-complex="Times New Roman"/>
    </style:style>
    <style:style style:name="TableCell1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-complex="Times New Roman"/>
    </style:style>
    <style:style style:name="TableCell1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-complex="Times New Roman"/>
    </style:style>
    <style:style style:name="TableCell1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7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9" style:parent-style-name="Normalny" style:family="paragraph">
      <style:text-properties style:font-name-complex="Times New Roman"/>
    </style:style>
    <style:style style:name="TableCell1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</style:style>
    <style:style style:name="TableRow1432" style:family="table-row">
      <style:table-row-properties style:min-row-height="0.5243in" style:use-optimal-row-height="false"/>
    </style:style>
    <style:style style:name="TableCell1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-complex="Times New Roman"/>
    </style:style>
    <style:style style:name="TableCell1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-complex="Times New Roman"/>
    </style:style>
    <style:style style:name="TableCell1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-complex="Times New Roman"/>
    </style:style>
    <style:style style:name="TableCell1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0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2" style:parent-style-name="Normalny" style:family="paragraph">
      <style:text-properties style:font-name-complex="Times New Roman"/>
    </style:style>
    <style:style style:name="TableCell1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</style:style>
    <style:style style:name="TableRow1445" style:family="table-row">
      <style:table-row-properties style:min-row-height="0.5243in" style:use-optimal-row-height="false"/>
    </style:style>
    <style:style style:name="TableCell1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-complex="Times New Roman"/>
    </style:style>
    <style:style style:name="TableCell1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-complex="Times New Roman"/>
    </style:style>
    <style:style style:name="TableCell1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-complex="Times New Roman"/>
    </style:style>
    <style:style style:name="TableCell1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3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5" style:parent-style-name="Normalny" style:family="paragraph">
      <style:text-properties style:font-name-complex="Times New Roman"/>
    </style:style>
    <style:style style:name="TableCell1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</style:style>
    <style:style style:name="TableRow1458" style:family="table-row">
      <style:table-row-properties style:min-row-height="0.5243in" style:use-optimal-row-height="false"/>
    </style:style>
    <style:style style:name="TableCell1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-complex="Times New Roman"/>
    </style:style>
    <style:style style:name="TableCell1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-complex="Times New Roman"/>
    </style:style>
    <style:style style:name="TableCell1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-complex="Times New Roman"/>
    </style:style>
    <style:style style:name="TableCell1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6" style:parent-style-name="Tytuł" style:family="paragraph">
      <style:paragraph-properties fo:text-align="start" fo:line-height="0.2083in"/>
    </style:style>
    <style:style style:name="T146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46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0" style:parent-style-name="Normalny" style:family="paragraph">
      <style:text-properties style:font-name-complex="Times New Roman"/>
    </style:style>
    <style:style style:name="TableCell1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</style:style>
    <style:style style:name="TableRow1473" style:family="table-row">
      <style:table-row-properties style:min-row-height="0.5243in" style:use-optimal-row-height="false"/>
    </style:style>
    <style:style style:name="TableCell1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-complex="Times New Roman"/>
    </style:style>
    <style:style style:name="TableCell1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-complex="Times New Roman"/>
    </style:style>
    <style:style style:name="TableCell1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-complex="Times New Roman"/>
    </style:style>
    <style:style style:name="TableCell1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1" style:parent-style-name="Tytuł" style:family="paragraph">
      <style:paragraph-properties fo:text-align="start" fo:line-height="0.2083in"/>
    </style:style>
    <style:style style:name="T148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48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5" style:parent-style-name="Normalny" style:family="paragraph">
      <style:text-properties style:font-name-complex="Times New Roman"/>
    </style:style>
    <style:style style:name="TableCell1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</style:style>
    <style:style style:name="TableRow1488" style:family="table-row">
      <style:table-row-properties style:min-row-height="0.5243in" style:use-optimal-row-height="false"/>
    </style:style>
    <style:style style:name="TableCell1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-complex="Times New Roman"/>
    </style:style>
    <style:style style:name="TableCell1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-complex="Times New Roman"/>
    </style:style>
    <style:style style:name="TableCell1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-complex="Times New Roman"/>
    </style:style>
    <style:style style:name="TableCell1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6" style:parent-style-name="Tytuł" style:family="paragraph">
      <style:paragraph-properties fo:text-align="start" fo:line-height="0.2083in"/>
    </style:style>
    <style:style style:name="T149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9" style:parent-style-name="Normalny" style:family="paragraph">
      <style:text-properties style:font-name-complex="Times New Roman"/>
    </style:style>
    <style:style style:name="TableCell1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</style:style>
    <style:style style:name="TableRow1502" style:family="table-row">
      <style:table-row-properties style:min-row-height="0.5243in" style:use-optimal-row-height="false"/>
    </style:style>
    <style:style style:name="TableCell1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-complex="Times New Roman"/>
    </style:style>
    <style:style style:name="TableCell1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style:font-name-complex="Times New Roman"/>
    </style:style>
    <style:style style:name="TableCell1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style:font-name-complex="Times New Roman"/>
    </style:style>
    <style:style style:name="TableCell1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0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2" style:parent-style-name="Normalny" style:family="paragraph">
      <style:text-properties style:font-name-complex="Times New Roman"/>
    </style:style>
    <style:style style:name="TableCell1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</style:style>
    <style:style style:name="TableRow1515" style:family="table-row">
      <style:table-row-properties style:min-row-height="0.5243in" style:use-optimal-row-height="false"/>
    </style:style>
    <style:style style:name="TableCell1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style:font-name-complex="Times New Roman"/>
    </style:style>
    <style:style style:name="TableCell1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-complex="Times New Roman"/>
    </style:style>
    <style:style style:name="TableCell1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style:font-name-complex="Times New Roman"/>
    </style:style>
    <style:style style:name="TableCell1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3" style:parent-style-name="Tekstpodstawowy" style:family="paragraph">
      <style:paragraph-properties fo:widows="2" fo:orphans="2" fo:text-align="justify" style:vertical-align="auto" fo:margin-bottom="0in" fo:line-height="150%"/>
      <style:text-properties style:font-weight-complex="bold" fo:hyphenate="true"/>
    </style:style>
    <style:style style:name="P1524" style:parent-style-name="Tytuł" style:family="paragraph">
      <style:paragraph-properties fo:text-align="start" fo:line-height="0.2083in"/>
      <style:text-properties fo:font-weight="normal" style:font-weight-asian="normal" style:font-weight-complex="normal" fo:color="#FF0000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6" style:parent-style-name="Normalny" style:family="paragraph">
      <style:text-properties style:font-name-complex="Times New Roman"/>
    </style:style>
    <style:style style:name="TableCell1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</style:style>
    <style:style style:name="TableRow1529" style:family="table-row">
      <style:table-row-properties style:min-row-height="0.5243in" style:use-optimal-row-height="false"/>
    </style:style>
    <style:style style:name="TableCell1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-complex="Times New Roman"/>
    </style:style>
    <style:style style:name="TableCell1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-complex="Times New Roman"/>
    </style:style>
    <style:style style:name="TableCell1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-complex="Times New Roman"/>
    </style:style>
    <style:style style:name="TableCell1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7" style:parent-style-name="Tytuł" style:family="paragraph">
      <style:paragraph-properties fo:text-align="start" fo:line-height="0.2083in"/>
    </style:style>
    <style:style style:name="T153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0" style:parent-style-name="Normalny" style:family="paragraph">
      <style:text-properties style:font-name-complex="Times New Roman"/>
    </style:style>
    <style:style style:name="TableCell1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</style:style>
    <style:style style:name="TableRow1543" style:family="table-row">
      <style:table-row-properties style:min-row-height="0.5243in" style:use-optimal-row-height="false"/>
    </style:style>
    <style:style style:name="TableCell1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-complex="Times New Roman"/>
    </style:style>
    <style:style style:name="TableCell1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-complex="Times New Roman"/>
    </style:style>
    <style:style style:name="TableCell1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-complex="Times New Roman"/>
    </style:style>
    <style:style style:name="TableCell1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1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3" style:parent-style-name="Normalny" style:family="paragraph">
      <style:text-properties style:font-name-complex="Times New Roman"/>
    </style:style>
    <style:style style:name="TableCell1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</style:style>
    <style:style style:name="TableRow1556" style:family="table-row">
      <style:table-row-properties style:min-row-height="0.5243in" style:use-optimal-row-height="false"/>
    </style:style>
    <style:style style:name="TableCell1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-complex="Times New Roman"/>
    </style:style>
    <style:style style:name="TableCell1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style:font-name-complex="Times New Roman"/>
    </style:style>
    <style:style style:name="TableCell1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style:font-name-complex="Times New Roman"/>
    </style:style>
    <style:style style:name="TableCell1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4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6" style:parent-style-name="Normalny" style:family="paragraph">
      <style:text-properties style:font-name-complex="Times New Roman"/>
    </style:style>
    <style:style style:name="TableCell1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</style:style>
    <style:style style:name="TableRow1569" style:family="table-row">
      <style:table-row-properties style:min-row-height="0.5243in" style:use-optimal-row-height="false"/>
    </style:style>
    <style:style style:name="TableCell1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-complex="Times New Roman"/>
    </style:style>
    <style:style style:name="TableCell1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-complex="Times New Roman"/>
    </style:style>
    <style:style style:name="TableCell1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style:font-name-complex="Times New Roman"/>
    </style:style>
    <style:style style:name="TableCell1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7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9" style:parent-style-name="Normalny" style:family="paragraph">
      <style:text-properties style:font-name-complex="Times New Roman"/>
    </style:style>
    <style:style style:name="TableCell1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</style:style>
    <style:style style:name="TableRow1582" style:family="table-row">
      <style:table-row-properties style:min-row-height="0.5243in" style:use-optimal-row-height="false"/>
    </style:style>
    <style:style style:name="TableCell1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-complex="Times New Roman"/>
    </style:style>
    <style:style style:name="TableCell1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style:font-name-complex="Times New Roman"/>
    </style:style>
    <style:style style:name="TableCell1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style:font-name-complex="Times New Roman"/>
    </style:style>
    <style:style style:name="TableCell1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0" style:parent-style-name="Tytuł" style:family="paragraph">
      <style:paragraph-properties fo:text-align="start" fo:line-height="0.2083in"/>
    </style:style>
    <style:style style:name="T159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59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4" style:parent-style-name="Normalny" style:family="paragraph">
      <style:text-properties style:font-name-complex="Times New Roman"/>
    </style:style>
    <style:style style:name="TableCell1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</style:style>
    <style:style style:name="TableRow1597" style:family="table-row">
      <style:table-row-properties style:min-row-height="0.6444in" style:use-optimal-row-height="false"/>
    </style:style>
    <style:style style:name="TableCell1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-complex="Times New Roman"/>
    </style:style>
    <style:style style:name="TableCell1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-complex="Times New Roman"/>
    </style:style>
    <style:style style:name="TableCell1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-complex="Times New Roman"/>
    </style:style>
    <style:style style:name="TableCell1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5" style:parent-style-name="Tytuł" style:family="paragraph">
      <style:paragraph-properties fo:text-align="start" fo:line-height="0.2361in"/>
    </style:style>
    <style:style style:name="T160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8" style:parent-style-name="Normalny" style:family="paragraph">
      <style:text-properties style:font-name-complex="Times New Roman"/>
    </style:style>
    <style:style style:name="TableCell1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</style:style>
    <style:style style:name="TableRow1611" style:family="table-row">
      <style:table-row-properties style:min-row-height="0.5243in" style:use-optimal-row-height="false"/>
    </style:style>
    <style:style style:name="TableCell1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-complex="Times New Roman"/>
    </style:style>
    <style:style style:name="TableCell1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-complex="Times New Roman"/>
    </style:style>
    <style:style style:name="TableCell1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-complex="Times New Roman"/>
    </style:style>
    <style:style style:name="TableCell1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9" style:parent-style-name="Tytuł" style:family="paragraph">
      <style:paragraph-properties fo:text-align="start" fo:line-height="0.2361in"/>
    </style:style>
    <style:style style:name="T162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2" style:parent-style-name="Normalny" style:family="paragraph">
      <style:text-properties style:font-name-complex="Times New Roman"/>
    </style:style>
    <style:style style:name="TableCell1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</style:style>
    <style:style style:name="TableRow1625" style:family="table-row">
      <style:table-row-properties style:min-row-height="0.5243in" style:use-optimal-row-height="false"/>
    </style:style>
    <style:style style:name="TableCell1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-complex="Times New Roman"/>
    </style:style>
    <style:style style:name="TableCell1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-complex="Times New Roman"/>
    </style:style>
    <style:style style:name="TableCell1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style:font-name-complex="Times New Roman"/>
    </style:style>
    <style:style style:name="TableCell1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3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5" style:parent-style-name="Normalny" style:family="paragraph">
      <style:text-properties style:font-name-complex="Times New Roman"/>
    </style:style>
    <style:style style:name="TableCell1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</style:style>
    <style:style style:name="TableRow1638" style:family="table-row">
      <style:table-row-properties style:min-row-height="0.5243in" style:use-optimal-row-height="false"/>
    </style:style>
    <style:style style:name="TableCell1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-complex="Times New Roman"/>
    </style:style>
    <style:style style:name="TableCell1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style:font-name-complex="Times New Roman"/>
    </style:style>
    <style:style style:name="TableCell1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-complex="Times New Roman"/>
    </style:style>
    <style:style style:name="TableCell1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6" style:parent-style-name="Tytuł" style:family="paragraph">
      <style:paragraph-properties fo:text-align="start" fo:line-height="0.2361in"/>
    </style:style>
    <style:style style:name="T164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9" style:parent-style-name="Normalny" style:family="paragraph">
      <style:text-properties style:font-name-complex="Times New Roman"/>
    </style:style>
    <style:style style:name="TableCell1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</style:style>
    <style:style style:name="TableRow1652" style:family="table-row">
      <style:table-row-properties style:min-row-height="0.5243in" style:use-optimal-row-height="false"/>
    </style:style>
    <style:style style:name="TableCell1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-complex="Times New Roman"/>
    </style:style>
    <style:style style:name="TableCell1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-complex="Times New Roman"/>
    </style:style>
    <style:style style:name="TableCell1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-complex="Times New Roman"/>
    </style:style>
    <style:style style:name="TableCell1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0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2" style:parent-style-name="Normalny" style:family="paragraph">
      <style:text-properties style:font-name-complex="Times New Roman"/>
    </style:style>
    <style:style style:name="TableCell1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</style:style>
    <style:style style:name="TableRow1665" style:family="table-row">
      <style:table-row-properties style:min-row-height="0.5243in" style:use-optimal-row-height="false"/>
    </style:style>
    <style:style style:name="TableCell1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style:font-name-complex="Times New Roman"/>
    </style:style>
    <style:style style:name="TableCell1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style:font-name-complex="Times New Roman"/>
    </style:style>
    <style:style style:name="TableCell1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-complex="Times New Roman"/>
    </style:style>
    <style:style style:name="TableCell1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3" style:parent-style-name="Tytuł" style:family="paragraph">
      <style:paragraph-properties fo:text-align="start" fo:line-height="0.2361in"/>
    </style:style>
    <style:style style:name="T167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6" style:parent-style-name="Normalny" style:family="paragraph">
      <style:text-properties style:font-name-complex="Times New Roman"/>
    </style:style>
    <style:style style:name="TableCell1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</style:style>
    <style:style style:name="TableRow1679" style:family="table-row">
      <style:table-row-properties style:min-row-height="0.5243in" style:use-optimal-row-height="false"/>
    </style:style>
    <style:style style:name="TableCell1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-complex="Times New Roman"/>
    </style:style>
    <style:style style:name="TableCell1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style:font-name-complex="Times New Roman"/>
    </style:style>
    <style:style style:name="TableCell1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style:font-name-complex="Times New Roman"/>
    </style:style>
    <style:style style:name="TableCell1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7" style:parent-style-name="Tytuł" style:family="paragraph">
      <style:paragraph-properties fo:text-align="start" fo:line-height="0.2361in"/>
      <style:text-properties fo:font-weight="normal" style:font-weight-asian="normal" style:font-weight-complex="normal" fo:color="#FF0000" fo:font-size="12pt" style:font-size-asian="12pt" style:font-size-complex="12pt"/>
    </style:style>
    <style:style style:name="TableCell16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9" style:parent-style-name="Normalny" style:family="paragraph">
      <style:text-properties style:font-name-complex="Times New Roman"/>
    </style:style>
    <style:style style:name="TableCell1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</style:style>
    <style:style style:name="TableRow1692" style:family="table-row">
      <style:table-row-properties style:min-row-height="0.5243in" style:use-optimal-row-height="false"/>
    </style:style>
    <style:style style:name="TableCell1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style:font-name-complex="Times New Roman"/>
    </style:style>
    <style:style style:name="TableCell1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style:font-name-complex="Times New Roman"/>
    </style:style>
    <style:style style:name="TableCell1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style:font-name-complex="Times New Roman"/>
    </style:style>
    <style:style style:name="TableCell1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0" style:parent-style-name="Tytuł" style:family="paragraph">
      <style:paragraph-properties fo:text-align="start" fo:line-height="0.2361in"/>
    </style:style>
    <style:style style:name="T170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70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4" style:parent-style-name="Normalny" style:family="paragraph">
      <style:text-properties style:font-name-complex="Times New Roman"/>
    </style:style>
    <style:style style:name="TableCell1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</style:style>
    <style:style style:name="TableRow1707" style:family="table-row">
      <style:table-row-properties style:min-row-height="0.5243in" style:use-optimal-row-height="false"/>
    </style:style>
    <style:style style:name="TableCell1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style:font-name-complex="Times New Roman"/>
    </style:style>
    <style:style style:name="TableCell1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style:font-name-complex="Times New Roman"/>
    </style:style>
    <style:style style:name="TableCell1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style:font-name-complex="Times New Roman"/>
    </style:style>
    <style:style style:name="TableCell1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5" style:parent-style-name="Normalny" style:family="paragraph">
      <style:paragraph-properties fo:line-height="115%" fo:margin-right="0.5902in"/>
    </style:style>
    <style:style style:name="T1716" style:parent-style-name="Domyślnaczcionkaakapitu" style:family="text">
      <style:text-properties style:font-name-complex="Times New Roman"/>
    </style:style>
    <style:style style:name="T1717" style:parent-style-name="Domyślnaczcionkaakapitu" style:family="text">
      <style:text-properties style:font-name-complex="Times New Roman"/>
    </style:style>
    <style:style style:name="TableCell1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9" style:parent-style-name="Normalny" style:family="paragraph">
      <style:text-properties style:font-name-complex="Times New Roman"/>
    </style:style>
    <style:style style:name="TableCell1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</style:style>
    <style:style style:name="TableRow1722" style:family="table-row">
      <style:table-row-properties style:min-row-height="0.5243in" style:use-optimal-row-height="false"/>
    </style:style>
    <style:style style:name="TableCell1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style:font-name-complex="Times New Roman"/>
    </style:style>
    <style:style style:name="TableCell1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-complex="Times New Roman"/>
    </style:style>
    <style:style style:name="TableCell1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style:font-name-complex="Times New Roman"/>
    </style:style>
    <style:style style:name="TableCell1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0" style:parent-style-name="Tytuł" style:family="paragraph">
      <style:paragraph-properties fo:text-align="start" fo:line-height="0.2361in"/>
    </style:style>
    <style:style style:name="T173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3" style:parent-style-name="Normalny" style:family="paragraph">
      <style:text-properties style:font-name-complex="Times New Roman"/>
    </style:style>
    <style:style style:name="TableCell1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</style:style>
    <style:style style:name="TableRow1736" style:family="table-row">
      <style:table-row-properties style:min-row-height="0.5243in" style:use-optimal-row-height="false"/>
    </style:style>
    <style:style style:name="TableCell1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style:font-name-complex="Times New Roman"/>
    </style:style>
    <style:style style:name="TableCell1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style:font-name-complex="Times New Roman"/>
    </style:style>
    <style:style style:name="TableCell1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style:font-name-complex="Times New Roman"/>
    </style:style>
    <style:style style:name="TableCell1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4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7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6" style:parent-style-name="Normalny" style:family="paragraph">
      <style:text-properties style:font-name-complex="Times New Roman"/>
    </style:style>
    <style:style style:name="TableCell17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</style:style>
    <style:style style:name="TableRow1749" style:family="table-row">
      <style:table-row-properties style:min-row-height="0.5243in" style:use-optimal-row-height="false"/>
    </style:style>
    <style:style style:name="TableCell17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style:font-name-complex="Times New Roman"/>
    </style:style>
    <style:style style:name="TableCell1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-complex="Times New Roman"/>
    </style:style>
    <style:style style:name="TableCell1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-complex="Times New Roman"/>
    </style:style>
    <style:style style:name="TableCell1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7" style:parent-style-name="Tytuł" style:family="paragraph">
      <style:paragraph-properties fo:text-align="start" fo:line-height="0.2361in"/>
    </style:style>
    <style:style style:name="T175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0" style:parent-style-name="Normalny" style:family="paragraph">
      <style:text-properties style:font-name-complex="Times New Roman"/>
    </style:style>
    <style:style style:name="TableCell17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</style:style>
    <style:style style:name="TableRow1763" style:family="table-row">
      <style:table-row-properties style:min-row-height="0.5243in" style:use-optimal-row-height="false"/>
    </style:style>
    <style:style style:name="TableCell1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style:font-name-complex="Times New Roman"/>
    </style:style>
    <style:style style:name="TableCell1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style:font-name-complex="Times New Roman"/>
    </style:style>
    <style:style style:name="TableCell1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style:font-name-complex="Times New Roman"/>
    </style:style>
    <style:style style:name="TableCell1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1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3" style:parent-style-name="Normalny" style:family="paragraph">
      <style:text-properties style:font-name-complex="Times New Roman"/>
    </style:style>
    <style:style style:name="TableCell1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</style:style>
    <style:style style:name="TableRow1776" style:family="table-row">
      <style:table-row-properties style:min-row-height="0.5243in" style:use-optimal-row-height="false"/>
    </style:style>
    <style:style style:name="TableCell1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style:font-name-complex="Times New Roman"/>
    </style:style>
    <style:style style:name="TableCell1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style:font-name-complex="Times New Roman"/>
    </style:style>
    <style:style style:name="TableCell1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style:font-name-complex="Times New Roman"/>
    </style:style>
    <style:style style:name="TableCell17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4" style:parent-style-name="Tytuł" style:family="paragraph">
      <style:paragraph-properties fo:text-align="start" fo:line-height="0.2361in"/>
    </style:style>
    <style:style style:name="T178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7" style:parent-style-name="Normalny" style:family="paragraph">
      <style:text-properties style:font-name-complex="Times New Roman"/>
    </style:style>
    <style:style style:name="TableCell1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</style:style>
    <style:style style:name="TableRow1790" style:family="table-row">
      <style:table-row-properties style:min-row-height="0.5243in" style:use-optimal-row-height="false"/>
    </style:style>
    <style:style style:name="TableCell1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style:font-name-complex="Times New Roman"/>
    </style:style>
    <style:style style:name="TableCell1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style:font-name-complex="Times New Roman"/>
    </style:style>
    <style:style style:name="TableCell17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-complex="Times New Roman"/>
    </style:style>
    <style:style style:name="TableCell17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8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0" style:parent-style-name="Normalny" style:family="paragraph">
      <style:text-properties style:font-name-complex="Times New Roman"/>
    </style:style>
    <style:style style:name="TableCell18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</style:style>
    <style:style style:name="TableRow1803" style:family="table-row">
      <style:table-row-properties style:min-row-height="0.5243in" style:use-optimal-row-height="false"/>
    </style:style>
    <style:style style:name="TableCell1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style:font-name-complex="Times New Roman"/>
    </style:style>
    <style:style style:name="TableCell1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-complex="Times New Roman"/>
    </style:style>
    <style:style style:name="TableCell1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style:font-name-complex="Times New Roman"/>
    </style:style>
    <style:style style:name="TableCell18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1" style:parent-style-name="Tytuł" style:family="paragraph">
      <style:paragraph-properties fo:text-align="start" fo:line-height="0.2361in"/>
    </style:style>
    <style:style style:name="T181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4" style:parent-style-name="Normalny" style:family="paragraph">
      <style:text-properties style:font-name-complex="Times New Roman"/>
    </style:style>
    <style:style style:name="TableCell1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</style:style>
    <style:style style:name="TableRow1817" style:family="table-row">
      <style:table-row-properties style:min-row-height="0.5243in" style:use-optimal-row-height="false"/>
    </style:style>
    <style:style style:name="TableCell1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style:font-name-complex="Times New Roman"/>
    </style:style>
    <style:style style:name="TableCell1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style:font-name-complex="Times New Roman"/>
    </style:style>
    <style:style style:name="TableCell18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style:font-name-complex="Times New Roman"/>
    </style:style>
    <style:style style:name="TableCell1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5" style:parent-style-name="Tytuł" style:family="paragraph">
      <style:paragraph-properties fo:text-align="start" fo:line-height="0.2361in"/>
    </style:style>
    <style:style style:name="T182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82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9" style:parent-style-name="Normalny" style:family="paragraph">
      <style:text-properties style:font-name-complex="Times New Roman"/>
    </style:style>
    <style:style style:name="TableCell18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</style:style>
    <style:style style:name="TableRow1832" style:family="table-row">
      <style:table-row-properties style:min-row-height="0.5243in" style:use-optimal-row-height="false"/>
    </style:style>
    <style:style style:name="TableCell18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style:font-name-complex="Times New Roman"/>
    </style:style>
    <style:style style:name="TableCell1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style:font-name-complex="Times New Roman"/>
    </style:style>
    <style:style style:name="TableCell1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style:font-name-complex="Times New Roman"/>
    </style:style>
    <style:style style:name="TableCell18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0" style:parent-style-name="Tytuł" style:family="paragraph">
      <style:paragraph-properties fo:text-align="start" fo:line-height="0.2361in"/>
    </style:style>
    <style:style style:name="T184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8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3" style:parent-style-name="Normalny" style:family="paragraph">
      <style:text-properties style:font-name-complex="Times New Roman"/>
    </style:style>
    <style:style style:name="TableCell18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ext:p text:style-name="P2">REJEST ZARZADZEŃ WÓJTA GMINY SOBKÓW WYDAWANYCH JAKO ORGAN WYKONAWCZY GMINY 2021 r.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Data wydania zarządzenia</text:p>
          </table:table-cell>
          <table:table-cell table:style-name="TableCell15">
            <text:p text:style-name="P16">Numer zarządzenia</text:p>
          </table:table-cell>
          <table:table-cell table:style-name="TableCell17">
            <text:p text:style-name="P18">Tytuł zarządzenia</text:p>
          </table:table-cell>
          <table:table-cell table:style-name="TableCell19">
            <text:p text:style-name="P20">Wejście w życie</text:p>
          </table:table-cell>
          <table:table-cell table:style-name="TableCell21">
            <text:p text:style-name="P22">Uwagi/</text:p>
            <text:p text:style-name="P23">zmiany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04.01.2021r.</text:p>
          </table:table-cell>
          <table:table-cell table:style-name="TableCell29">
            <text:p text:style-name="P30">1.2021</text:p>
          </table:table-cell>
          <table:table-cell table:style-name="TableCell31">
            <text:p text:style-name="TableContents"><text:span text:style-name="T32">w sprawie<text:s/></text:span><text:span text:style-name="T33">upoważnienia kierowników gminnych jednostek organizacyjnych do zaciągania zobowiązań w 2021 roku</text:span></text:p>
          </table:table-cell>
          <table:table-cell table:style-name="TableCell34">
            <text:p text:style-name="P35">z dniem podpisania <text:s text:c="19"/>z mocą obowiązującą od 1 stycznia 2021 r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04.01.2021</text:p>
          </table:table-cell>
          <table:table-cell table:style-name="TableCell43">
            <text:p text:style-name="P44">2.2021</text:p>
          </table:table-cell>
          <table:table-cell table:style-name="TableCell45">
            <text:p text:style-name="P46">w sprawie wprowadzenia w Urzędzie Gminy w<text:s/>Sobkowie oraz w jednostkach organizacyjnych Gminy Sobków Regulaminu udzielania zamówień publicznych <text:s/>o wartości szacunkowej kwoty mniejszej niż 130 000 złotych</text:p>
          </table:table-cell>
          <table:table-cell table:style-name="TableCell47">
            <text:p text:style-name="P48">z dniem podpisani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08.01.2021</text:p>
          </table:table-cell>
          <table:table-cell table:style-name="TableCell56">
            <text:p text:style-name="P57">3.2021</text:p>
          </table:table-cell>
          <table:table-cell table:style-name="TableCell58">
            <text:p text:style-name="TableContents"><text:span text:style-name="T59">w sprawie rozwiązania Gminnego Biura<text:s/></text:span><text:span text:style-name="T60">Spisowego powołanego do przeprowadzenia Powszechnego Spisu Rolnego w 2020 roku</text:span></text:p>
          </table:table-cell>
          <table:table-cell table:style-name="TableCell61">
            <text:p text:style-name="P62">z dniem podpisani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12.01.2021</text:p>
          </table:table-cell>
          <table:table-cell table:style-name="TableCell70">
            <text:p text:style-name="P71">4.2021</text:p>
          </table:table-cell>
          <table:table-cell table:style-name="TableCell72">
            <text:p text:style-name="TableContents"><text:span text:style-name="T73">w sprawie przeprowadzenia IV przetargu ustnego nieograniczonego na sprzedaż nieruchomości: nr ewid. 169 w obrębie Chomentów, nr<text:s/></text:span><text:span text:style-name="T74">ewid. 354/3 w obrębie Korytnica oraz ustalenia wysokości ceny wywoławczej tych nieruchomości</text:span></text:p>
          </table:table-cell>
          <table:table-cell table:style-name="TableCell75">
            <text:p text:style-name="P76">z dniem podpisani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19.01.2021</text:p>
          </table:table-cell>
          <table:table-cell table:style-name="TableCell84">
            <text:p text:style-name="P85">5.2021</text:p>
          </table:table-cell>
          <table:table-cell table:style-name="TableCell86">
            <text:p text:style-name="TableContents">w sprawie przeprowadzenia konsultacji projektu uchwały w sprawie przyjęcia „Programu opieki nad zwierzętami<text:s/>bezdomnymi oraz zapobiegania bezdomności zwierząt na terenie Gminy Sobków w 2021 roku”</text:p>
          </table:table-cell>
          <table:table-cell table:style-name="TableCell87">
            <text:p text:style-name="P88">z dniem podpisani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20.01.2021</text:p>
          </table:table-cell>
          <table:table-cell table:style-name="TableCell96">
            <text:p text:style-name="P97">6.2021</text:p>
          </table:table-cell>
          <table:table-cell table:style-name="TableCell98">
            <text:p text:style-name="TableContents"><text:span text:style-name="T99">w sprawie upoważnienia Kierownika Gminnego Ośrodka Pomocy Społecznej <text:s text:c="18"/>w Sobkowie do prowadzenia<text:s/></text:span><text:span text:style-name="T100">projektu pn.”Wspieranie rodziny w Gminie Sobków</text:span></text:p>
          </table:table-cell>
          <table:table-cell table:style-name="TableCell101">
            <text:p text:style-name="P102">z dniem podpisani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20.01.2021</text:p>
          </table:table-cell>
          <table:table-cell table:style-name="TableCell110">
            <text:p text:style-name="P111">7.2021</text:p>
          </table:table-cell>
          <table:table-cell table:style-name="TableCell112">
            <text:p text:style-name="P113">w sprawie zatwierdzenia aneksu do arkusza organizacyjnego placówki oświatowej na rok szkolny 2020/2021</text:p>
          </table:table-cell>
          <table:table-cell table:style-name="TableCell114">
            <text:p text:style-name="P115">z dniem podpisani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21.01.2021</text:p>
          </table:table-cell>
          <table:table-cell table:style-name="TableCell123">
            <text:p text:style-name="P124">8.2021</text:p>
          </table:table-cell>
          <table:table-cell table:style-name="TableCell125">
            <text:p text:style-name="TableContents"><text:span text:style-name="T126">w sprawie<text:s/></text:span><text:span text:style-name="T127">przyjęcia planu postepowań o udzielenie zamówień publicznych <text:s text:c="23"/>w Gminie Sobków w 2021 roku</text:span></text:p>
          </table:table-cell>
          <table:table-cell table:style-name="TableCell128">
            <text:p text:style-name="P129">z dniem podpisani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22.01.2021</text:p>
          </table:table-cell>
          <table:table-cell table:style-name="TableCell137">
            <text:p text:style-name="P138">9.2021</text:p>
          </table:table-cell>
          <table:table-cell table:style-name="TableCell139">
            <text:p text:style-name="TableContents"><text:span text:style-name="T140">w sprawie zmian w budżecie Gminy Sobków na 2021 rok</text:span></text:p>
          </table:table-cell>
          <table:table-cell table:style-name="TableCell141">
            <text:p text:style-name="P142">z dniem<text:s/><text:soft-page-break/>podpisania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25.01.2021</text:p>
          </table:table-cell>
          <table:table-cell table:style-name="TableCell150">
            <text:p text:style-name="P151">10.2021</text:p>
          </table:table-cell>
          <table:table-cell table:style-name="TableCell152">
            <text:p text:style-name="TableContents"><text:span text:style-name="T153">w<text:s/></text:span><text:span text:style-name="T154">sprawie powołania Gminnego Biura Spisowego do przeprowadzenia Narodowego Spisu Powszechnego Ludności i Mieszkań w 2021 r.</text:span></text:p>
          </table:table-cell>
          <table:table-cell table:style-name="TableCell155">
            <text:p text:style-name="P156">z dniem podpisani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27.01.2021</text:p>
          </table:table-cell>
          <table:table-cell table:style-name="TableCell164">
            <text:p text:style-name="P165">11.2021</text:p>
          </table:table-cell>
          <table:table-cell table:style-name="TableCell166">
            <text:p text:style-name="TableContents"><text:span text:style-name="T167">w sprawie określenia terminów przeprowadzania postępowania rekrutacyjnego i<text:s/></text:span><text:span text:style-name="T168">postępowania uzupełniającego, w tym terminów składania dokumentów na rok szkolny 2021/2022 do przedszkoli, oddziałów przedszkolnych w szkołach podstawowych oraz klas I szkół podstawowych prowadzonych przez Gminę Sobków</text:span></text:p>
          </table:table-cell>
          <table:table-cell table:style-name="TableCell169">
            <text:p text:style-name="P170">z dniem podpisani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27.01.2021</text:p>
          </table:table-cell>
          <table:table-cell table:style-name="TableCell178">
            <text:p text:style-name="P179">12.2021</text:p>
          </table:table-cell>
          <table:table-cell table:style-name="TableCell180">
            <text:p text:style-name="TableContents"><text:span text:style-name="T181">w sprawie dodatków motywacyjnych dla dyrektorów szkół i placówek oświatowych z terenu gminy Sobków</text:span></text:p>
          </table:table-cell>
          <table:table-cell table:style-name="TableCell182">
            <text:p text:style-name="P183">z dniem podpisania</text:p>
          </table:table-cell>
          <table:table-cell table:style-name="TableCell184">
            <text:p text:style-name="P185"><text:s/></text:p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27.01.2021</text:p>
          </table:table-cell>
          <table:table-cell table:style-name="TableCell191">
            <text:p text:style-name="P192">13.2021</text:p>
          </table:table-cell>
          <table:table-cell table:style-name="TableCell193">
            <text:p text:style-name="TableContents"><text:bookmark-start text:name="_Hlk65152615"/><text:span text:style-name="T194">w sprawie powołania Komisji Mieszkaniowej, określenia zakresu działania i<text:s/></text:span><text:span text:style-name="T195">regulaminu pracy tej Komisji</text:span><text:bookmark-end text:name="_Hlk65152615"/></text:p>
          </table:table-cell>
          <table:table-cell table:style-name="TableCell196">
            <text:p text:style-name="P197">z dniem podpisania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28.01.2021</text:p>
          </table:table-cell>
          <table:table-cell table:style-name="TableCell205">
            <text:p text:style-name="P206">14.2021</text:p>
          </table:table-cell>
          <table:table-cell table:style-name="TableCell207">
            <text:p text:style-name="TableContents"><text:span text:style-name="T208">w sprawie realizacji pozamilitarnych przygotowań obronnych w Gminie Sobków w 2021 roku</text:span></text:p>
          </table:table-cell>
          <table:table-cell table:style-name="TableCell209">
            <text:p text:style-name="P210">z dniem podpisani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29.01.2021</text:p>
          </table:table-cell>
          <table:table-cell table:style-name="TableCell218">
            <text:p text:style-name="P219">15.2021</text:p>
          </table:table-cell>
          <table:table-cell table:style-name="TableCell220">
            <text:p text:style-name="TableContents">w sprawie wprowadzenia regulaminu<text:s/>udzielania pożyczek dla stowarzyszeń <text:s text:c="18"/>z terenu Gminy Sobków na realizację zadań statutowych na terenie Gminy Sobków współfinansowanych ze środków Unii Europejskiej lub z innych źródeł pomocowych</text:p>
          </table:table-cell>
          <table:table-cell table:style-name="TableCell221">
            <text:p text:style-name="P222">z dniem podpisani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01.02.2021</text:p>
          </table:table-cell>
          <table:table-cell table:style-name="TableCell230">
            <text:p text:style-name="P231">16.2021</text:p>
          </table:table-cell>
          <table:table-cell table:style-name="TableCell232">
            <text:p text:style-name="TableContents"><text:span text:style-name="T233">w sprawie ustanowienia Regulaminu Punktu Selektywnej Zbiórki Odpadów Komunalnych w Sobkowie</text:span></text:p>
          </table:table-cell>
          <table:table-cell table:style-name="TableCell234">
            <text:p text:style-name="P235">z dniem podpisania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7.</text:p>
          </table:table-cell>
          <table:table-cell table:style-name="TableCell241">
            <text:p text:style-name="P242">15.02.2021</text:p>
          </table:table-cell>
          <table:table-cell table:style-name="TableCell243">
            <text:p text:style-name="P244">17.2021</text:p>
          </table:table-cell>
          <table:table-cell table:style-name="TableCell245">
            <text:p text:style-name="TableContents"><text:span text:style-name="T246">w sprawie zmian w budżecie Gminy Sobków na 2021 rok</text:span></text:p>
          </table:table-cell>
          <table:table-cell table:style-name="TableCell247">
            <text:p text:style-name="P248">z dniem podpisania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15.02.2021</text:p>
          </table:table-cell>
          <table:table-cell table:style-name="TableCell256">
            <text:p text:style-name="P257">18.2021</text:p>
          </table:table-cell>
          <table:table-cell table:style-name="TableCell258">
            <text:p text:style-name="P259"><text:bookmark-start text:name="_Hlk65219423"/>w sprawie<text:s/>wyznaczenia Gminnego Koordynatora ds. szczepień przeciwko wirusowi SARS Cov-2<text:bookmark-end text:name="_Hlk65219423"/></text:p>
          </table:table-cell>
          <table:table-cell table:style-name="TableCell260">
            <text:p text:style-name="P261">z dniem podpisania <text:s text:c="18"/>z mocą obowiązującą od dnia 15 stycznia 2021 r.</text:p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19.</text:p>
          </table:table-cell>
          <table:table-cell table:style-name="TableCell267">
            <text:p text:style-name="P268">24.02.2021</text:p>
          </table:table-cell>
          <table:table-cell table:style-name="TableCell269">
            <text:p text:style-name="P270">19.2021</text:p>
          </table:table-cell>
          <table:table-cell table:style-name="TableCell271">
            <text:p text:style-name="P272"><text:span text:style-name="T273">w</text:span><text:span text:style-name="T274"><text:s/></text:span><text:span text:style-name="T275">sprawie dodatków motywacyjnych dla dyrektorów szkół i<text:s/></text:span><text:span text:style-name="T276">placówek oświatowych z terenu gminy Sobków</text:span></text:p>
            <text:p text:style-name="P277"/>
            <text:p text:style-name="P278"/>
          </table:table-cell>
          <table:table-cell table:style-name="TableCell279">
            <text:p text:style-name="P280">z dniem podpisania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26.02.2021</text:p>
          </table:table-cell>
          <table:table-cell table:style-name="TableCell288">
            <text:p text:style-name="P289">20.2021</text:p>
          </table:table-cell>
          <table:table-cell table:style-name="TableCell290">
            <text:p text:style-name="P291">w sprawie zmian w budżecie Gminy Sobków na 2021 rok</text:p>
            <text:p text:style-name="TableContents"/>
          </table:table-cell>
          <table:table-cell table:style-name="TableCell292">
            <text:p text:style-name="P293">z dniem podpisania</text:p>
          </table:table-cell>
          <table:table-cell table:style-name="TableCell294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295">
          <table:table-cell table:style-name="TableCell296">
            <text:p text:style-name="P297">21.</text:p>
          </table:table-cell>
          <table:table-cell table:style-name="TableCell298">
            <text:p text:style-name="P299">01.03.2021</text:p>
          </table:table-cell>
          <table:table-cell table:style-name="TableCell300">
            <text:p text:style-name="P301">21.2021</text:p>
          </table:table-cell>
          <table:table-cell table:style-name="TableCell302">
            <text:p text:style-name="TableContents"><text:span text:style-name="T303">w sprawie zatwierdzenie Regulaminu Organizacyjnego Gminnego<text:s/></text:span><text:span text:style-name="T304">Ośrodka Pomocy Społecznej w Sobkowie</text:span></text:p>
          </table:table-cell>
          <table:table-cell table:style-name="TableCell305">
            <text:p text:style-name="P306">z dniem 1 marca 2021 r.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01.03.2021</text:p>
          </table:table-cell>
          <table:table-cell table:style-name="TableCell314">
            <text:p text:style-name="P315">22.2021</text:p>
          </table:table-cell>
          <table:table-cell table:style-name="TableCell316">
            <text:p text:style-name="TableContents"><text:span text:style-name="T317">w sprawie ogłoszenia otwartego konkursu ofert na realizację zadań publicznych <text:s/>w 2021 roku</text:span></text:p>
          </table:table-cell>
          <table:table-cell table:style-name="TableCell318">
            <text:p text:style-name="P319">z dniem podpisania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3.</text:p>
          </table:table-cell>
          <table:table-cell table:style-name="TableCell325">
            <text:p text:style-name="P326">01.03.2021</text:p>
          </table:table-cell>
          <table:table-cell table:style-name="TableCell327">
            <text:p text:style-name="P328">23.2021</text:p>
          </table:table-cell>
          <table:table-cell table:style-name="TableCell329">
            <text:p text:style-name="P330">w sprawie ustalenia<text:s/>minimalnych stawek czynszu dzierżawnego nieruchomości gruntowych, minimalnych stawek czynszu najmu gminnych obiektów użyteczności publicznej i innych obiektów komunalnych stanowiących własność Gminy Sobków</text:p>
            <text:p text:style-name="TableContents"/>
          </table:table-cell>
          <table:table-cell table:style-name="TableCell331">
            <text:p text:style-name="P332">z dniem podpisania</text:p>
          </table:table-cell>
          <table:table-cell table:style-name="TableCell333">
            <text:p text:style-name="P334"/>
            <text:p text:style-name="TableContents"/>
            <text:p text:style-name="TableContents"/>
          </table:table-cell>
        </table:table-row>
        <table:table-row table:style-name="TableRow335">
          <table:table-cell table:style-name="TableCell336">
            <text:p text:style-name="P337">24.</text:p>
          </table:table-cell>
          <table:table-cell table:style-name="TableCell338">
            <text:p text:style-name="P339">08.03.2021</text:p>
          </table:table-cell>
          <table:table-cell table:style-name="TableCell340">
            <text:p text:style-name="P341">24.2021</text:p>
          </table:table-cell>
          <table:table-cell table:style-name="TableCell342">
            <text:p text:style-name="TableContents"><text:span text:style-name="T343">w sprawie zmian w budżecie Gminy Sobków na 2021 rok</text:span></text:p>
          </table:table-cell>
          <table:table-cell table:style-name="TableCell344">
            <text:p text:style-name="P345">z dniem podpisania</text:p>
          </table:table-cell>
          <table:table-cell table:style-name="TableCell346">
            <text:p text:style-name="P347"/>
            <text:p text:style-name="TableContents"/>
          </table:table-cell>
        </table:table-row>
        <table:table-row table:style-name="TableRow348">
          <table:table-cell table:style-name="TableCell349">
            <text:p text:style-name="P350">25.</text:p>
          </table:table-cell>
          <table:table-cell table:style-name="TableCell351">
            <text:p text:style-name="P352">10.03.2021</text:p>
          </table:table-cell>
          <table:table-cell table:style-name="TableCell353">
            <text:p text:style-name="P354">25.2021</text:p>
          </table:table-cell>
          <table:table-cell table:style-name="TableCell355">
            <text:p text:style-name="TableContents">w sprawie utworzenia i procedur działania Punktu Potwierdzającego profil zaufany w Urzędzie Gminy Sobków</text:p>
          </table:table-cell>
          <table:table-cell table:style-name="TableCell356">
            <text:p text:style-name="P357">z dniem podpisania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6.</text:p>
          </table:table-cell>
          <table:table-cell table:style-name="TableCell363">
            <text:p text:style-name="P364">10.03.2021</text:p>
          </table:table-cell>
          <table:table-cell table:style-name="TableCell365">
            <text:p text:style-name="P366">26.2021</text:p>
          </table:table-cell>
          <table:table-cell table:style-name="TableCell367">
            <text:p text:style-name="Normalny">zmieniające w zarządzeniu nr OSOKiZK.120.71.2020 Wójta Gminy Sobków <text:s text:c="17"/>w sprawie powołania koordynatora oraz zespołu ds. dostępności</text:p>
          </table:table-cell>
          <table:table-cell table:style-name="TableCell368">
            <text:p text:style-name="P369">z dniem podpisania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7.</text:p>
          </table:table-cell>
          <table:table-cell table:style-name="TableCell375">
            <text:p text:style-name="P376">17.03.2021</text:p>
          </table:table-cell>
          <table:table-cell table:style-name="TableCell377">
            <text:p text:style-name="P378">27.2021</text:p>
          </table:table-cell>
          <table:table-cell table:style-name="TableCell379">
            <text:p text:style-name="TableContents"><text:span text:style-name="T380">w sprawie zmian w budżecie Gminy Sobków na 2021 rok</text:span></text:p>
          </table:table-cell>
          <table:table-cell table:style-name="TableCell381">
            <text:p text:style-name="P382">z<text:s/>dniem podpisania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8.</text:p>
          </table:table-cell>
          <table:table-cell table:style-name="TableCell388">
            <text:p text:style-name="P389">24.03.2021</text:p>
          </table:table-cell>
          <table:table-cell table:style-name="TableCell390">
            <text:p text:style-name="P391">28.2021</text:p>
          </table:table-cell>
          <table:table-cell table:style-name="TableCell392">
            <text:p text:style-name="TableContents"><text:span text:style-name="T393">w sprawie powołania Komisji Konkursowej do oceny i zaopiniowania ofert na realizację zadań publicznych zleconych przez Gminę Sobków w ramach otwartych konkursów ofert w 2021 roku</text:span></text:p>
          </table:table-cell>
          <table:table-cell table:style-name="TableCell394">
            <text:p text:style-name="P395">z dniem podpisania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9.</text:p>
          </table:table-cell>
          <table:table-cell table:style-name="TableCell401">
            <text:p text:style-name="P402">29.03.2021</text:p>
          </table:table-cell>
          <table:table-cell table:style-name="TableCell403">
            <text:p text:style-name="P404">29.2021</text:p>
          </table:table-cell>
          <table:table-cell table:style-name="TableCell405">
            <text:p text:style-name="TableContents"><text:span text:style-name="T406">w sprawie przyjęcia rocznego sprawozdania z wykonania budżetu Gminy Sobków oraz informacji o stanie mienia komunalnego za 2020 rok</text:span></text:p>
          </table:table-cell>
          <table:table-cell table:style-name="TableCell407">
            <text:p text:style-name="P408">z dniem podpisania</text:p>
          </table:table-cell>
          <table:table-cell table:style-name="TableCell409">
            <text:p text:style-name="P410"/>
          </table:table-cell>
        </table:table-row>
        <text:soft-page-break/>
        <table:table-row table:style-name="TableRow411">
          <table:table-cell table:style-name="TableCell412">
            <text:p text:style-name="P413">30.</text:p>
          </table:table-cell>
          <table:table-cell table:style-name="TableCell414">
            <text:p text:style-name="P415">30.03.2021</text:p>
          </table:table-cell>
          <table:table-cell table:style-name="TableCell416">
            <text:p text:style-name="P417">30.2021</text:p>
          </table:table-cell>
          <table:table-cell table:style-name="TableCell418">
            <text:p text:style-name="TableContents"><text:span text:style-name="T419">w sprawie dodatków motywacyjnych dla dyrektorów szkół i<text:s/></text:span><text:span text:style-name="T420">placówek oświatowych z terenu gminy Sobków</text:span></text:p>
          </table:table-cell>
          <table:table-cell table:style-name="TableCell421">
            <text:p text:style-name="P422">z dniem podpisani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30.03.2021</text:p>
          </table:table-cell>
          <table:table-cell table:style-name="TableCell430">
            <text:p text:style-name="P431">31.2021</text:p>
          </table:table-cell>
          <table:table-cell table:style-name="TableCell432">
            <text:p text:style-name="Normalny"><text:span text:style-name="T433">w sprawie zatwierdzenia aneksów do arkuszy organizacyjnych placówek oświatowych na rok szkolny 2020/2021</text:span></text:p>
          </table:table-cell>
          <table:table-cell table:style-name="TableCell434">
            <text:p text:style-name="P435">z dniem podpisania <text:s text:c="22"/>z mocą<text:s/>obowiązującą od 7 kwietnia 2021 roku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2.</text:p>
          </table:table-cell>
          <table:table-cell table:style-name="TableCell441">
            <text:p text:style-name="P442">30.03.2021</text:p>
          </table:table-cell>
          <table:table-cell table:style-name="TableCell443">
            <text:p text:style-name="P444">32.2021</text:p>
          </table:table-cell>
          <table:table-cell table:style-name="TableCell445">
            <text:p text:style-name="Normalny"><text:span text:style-name="T446">w sprawie upoważnienia do dokonywania wpisów, zmian wpisów i wykreśleń w Rejestrze Instytucji Kultury prowadzonym przez Gminę Sobków</text:span></text:p>
          </table:table-cell>
          <table:table-cell table:style-name="TableCell447">
            <text:p text:style-name="P448">z dniem podpisania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bookmark-start text:name="_Hlk71206314"/>33.</text:p>
          </table:table-cell>
          <table:table-cell table:style-name="TableCell454">
            <text:p text:style-name="P455">31.03.2021</text:p>
          </table:table-cell>
          <table:table-cell table:style-name="TableCell456">
            <text:p text:style-name="P457">33.2021</text:p>
          </table:table-cell>
          <table:table-cell table:style-name="TableCell458">
            <text:p text:style-name="P459">w sprawie<text:s/>zmian w budżecie Gminy Sobków na 2021 rok</text:p>
          </table:table-cell>
          <table:table-cell table:style-name="TableCell460">
            <text:p text:style-name="P461">z dniem podpisania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bookmark-end text:name="_Hlk71206314"/>34.</text:p>
          </table:table-cell>
          <table:table-cell table:style-name="TableCell467">
            <text:p text:style-name="P468">31.03.2021</text:p>
          </table:table-cell>
          <table:table-cell table:style-name="TableCell469">
            <text:p text:style-name="P470">34.2021</text:p>
          </table:table-cell>
          <table:table-cell table:style-name="TableCell471">
            <text:p text:style-name="P472">w sprawie zmian w budżecie Gminy Sobków na 2021 rok</text:p>
          </table:table-cell>
          <table:table-cell table:style-name="TableCell473">
            <text:p text:style-name="P474">z dniem podpisani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14.04.2021</text:p>
          </table:table-cell>
          <table:table-cell table:style-name="TableCell482">
            <text:p text:style-name="P483">35.2021</text:p>
          </table:table-cell>
          <table:table-cell table:style-name="TableCell484">
            <text:p text:style-name="TableContents"><text:span text:style-name="T485">w sprawie organizacji Stałego Dyżuru w Urzędzie Gminy w Sobkowie oraz<text:s/></text:span><text:span text:style-name="T486">gminnych jednostkach organizacyjnych na potrzeby podwyższania gotowości obronnej państwa</text:span></text:p>
          </table:table-cell>
          <table:table-cell table:style-name="TableCell487">
            <text:p text:style-name="P488">z dniem podpisania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6.</text:p>
          </table:table-cell>
          <table:table-cell table:style-name="TableCell494">
            <text:p text:style-name="P495">16.04.2021</text:p>
          </table:table-cell>
          <table:table-cell table:style-name="TableCell496">
            <text:p text:style-name="P497">36.2021</text:p>
          </table:table-cell>
          <table:table-cell table:style-name="TableCell498">
            <text:p text:style-name="TableContents"><text:span text:style-name="T499">w sprawie zmian w budżecie Gminy Sobków na 2021 rok</text:span></text:p>
          </table:table-cell>
          <table:table-cell table:style-name="TableCell500">
            <text:p text:style-name="P501">z dniem podpisania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7.</text:p>
          </table:table-cell>
          <table:table-cell table:style-name="TableCell507">
            <text:p text:style-name="P508">26.04.2021</text:p>
          </table:table-cell>
          <table:table-cell table:style-name="TableCell509">
            <text:p text:style-name="P510">37.2021</text:p>
          </table:table-cell>
          <table:table-cell table:style-name="TableCell511">
            <text:p text:style-name="TableContents"><text:span text:style-name="T512">w sprawie zmian w<text:s/></text:span><text:span text:style-name="T513">budżecie Gminy Sobków na 2021 rok</text:span></text:p>
          </table:table-cell>
          <table:table-cell table:style-name="TableCell514">
            <text:p text:style-name="P515">z dniem podpisania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8.</text:p>
          </table:table-cell>
          <table:table-cell table:style-name="TableCell521">
            <text:p text:style-name="P522">27.04.2021</text:p>
          </table:table-cell>
          <table:table-cell table:style-name="TableCell523">
            <text:p text:style-name="P524">38.2021</text:p>
          </table:table-cell>
          <table:table-cell table:style-name="TableCell525">
            <text:p text:style-name="TableContents"><text:span text:style-name="T526">w sprawie ustalenie terminu dodatkowych dni wolnych od pracy w Urzędzie Gminy w Sobkowie w 2021 r.</text:span></text:p>
          </table:table-cell>
          <table:table-cell table:style-name="TableCell527">
            <text:p text:style-name="P528">z dniem podpisania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9.</text:p>
          </table:table-cell>
          <table:table-cell table:style-name="TableCell534">
            <text:p text:style-name="P535">28.04.2021</text:p>
          </table:table-cell>
          <table:table-cell table:style-name="TableCell536">
            <text:p text:style-name="P537">39.2021</text:p>
          </table:table-cell>
          <table:table-cell table:style-name="TableCell538">
            <text:p text:style-name="P539">w sprawie dodatków<text:s/>motywacyjnych dla dyrektorów szkół i placówek <text:s text:c="18"/>oświatowych  z terenu gminy Sobków</text:p>
            <text:p text:style-name="TableContents"/>
          </table:table-cell>
          <table:table-cell table:style-name="TableCell540">
            <text:p text:style-name="P541">z dniem podpisania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0.</text:p>
          </table:table-cell>
          <table:table-cell table:style-name="TableCell547">
            <text:p text:style-name="P548">30.04.2021</text:p>
          </table:table-cell>
          <table:table-cell table:style-name="TableCell549">
            <text:p text:style-name="P550">40.2021</text:p>
          </table:table-cell>
          <table:table-cell table:style-name="TableCell551">
            <text:p text:style-name="TableContents"><text:span text:style-name="T552">w sprawie zmian w budżecie Gminy Sobków na 2021 rok</text:span></text:p>
          </table:table-cell>
          <table:table-cell table:style-name="TableCell553">
            <text:p text:style-name="P554">z dniem podpisania</text:p>
          </table:table-cell>
          <table:table-cell table:style-name="TableCell555">
            <text:p text:style-name="P556"/>
          </table:table-cell>
        </table:table-row>
        <text:soft-page-break/>
        <table:table-row table:style-name="TableRow557">
          <table:table-cell table:style-name="TableCell558">
            <text:p text:style-name="P559">41.</text:p>
          </table:table-cell>
          <table:table-cell table:style-name="TableCell560">
            <text:p text:style-name="P561">05.05.2021</text:p>
          </table:table-cell>
          <table:table-cell table:style-name="TableCell562">
            <text:p text:style-name="P563">41.2021</text:p>
          </table:table-cell>
          <table:table-cell table:style-name="TableCell564">
            <text:p text:style-name="TableContents">w sprawie<text:s/>przedłużenia powierzenia stanowiska dyrektora Zespołu Placówek Oświatowych w Brzegach oraz udzielenia pełnomocnictwa do działania w imieniu jednostki</text:p>
          </table:table-cell>
          <table:table-cell table:style-name="TableCell565">
            <text:p text:style-name="P566">z dniem podpisania, <text:s text:c="18"/>z mocą obowiązującą od 1 września 2021 roku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42.</text:p>
          </table:table-cell>
          <table:table-cell table:style-name="TableCell572">
            <text:p text:style-name="P573">05.05.2021</text:p>
          </table:table-cell>
          <table:table-cell table:style-name="TableCell574">
            <text:p text:style-name="P575">42.2021</text:p>
          </table:table-cell>
          <table:table-cell table:style-name="TableCell576">
            <text:p text:style-name="Bezodstępów"><text:span text:style-name="T577">w sprawie przedłużenia powierzenia stanowiska dyrektora Przedszkola Samorządowego</text:span><text:span text:style-name="T578"><text:s/></text:span><text:span text:style-name="T579">w  Miąsowej oraz udzielenia pełnomocnictwa do działania w imieniu jednostki</text:span></text:p>
            <text:p text:style-name="TableContents"/>
          </table:table-cell>
          <table:table-cell table:style-name="TableCell580">
            <text:p text:style-name="P581">z dniem podpisania</text:p>
            <text:p text:style-name="P582">z mocą obowiązującą od 1 września 2021 roku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bookmark-start text:name="_Hlk74223839"/>43.</text:p>
          </table:table-cell>
          <table:table-cell table:style-name="TableCell588">
            <text:p text:style-name="P589">12.05.2021</text:p>
          </table:table-cell>
          <table:table-cell table:style-name="TableCell590">
            <text:p text:style-name="P591">43.2021</text:p>
          </table:table-cell>
          <table:table-cell table:style-name="TableCell592">
            <text:p text:style-name="TableContents"><text:span text:style-name="T593">w sprawie zmian w budżecie Gminy Sobków na 2021 rok</text:span></text:p>
          </table:table-cell>
          <table:table-cell table:style-name="TableCell594">
            <text:p text:style-name="P595">z dniem podpisania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4.</text:p>
          </table:table-cell>
          <table:table-cell table:style-name="TableCell601">
            <text:p text:style-name="P602">12.05.2021</text:p>
          </table:table-cell>
          <table:table-cell table:style-name="TableCell603">
            <text:p text:style-name="P604">44.2021</text:p>
          </table:table-cell>
          <table:table-cell table:style-name="TableCell605">
            <text:p text:style-name="TableContents"><text:span text:style-name="T606">w sprawie zatwierdzenia arkuszy organizacyjnych szkół i placówek oświatowych na rok szkolny 2021/2022</text:span></text:p>
          </table:table-cell>
          <table:table-cell table:style-name="TableCell607">
            <text:p text:style-name="P608">z dniem podpisania<text:s/><text:s text:c="16"/>z mocą obowiązującą od dnia 1 <text:s text:c="11"/>września 2021 r.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45.</text:p>
          </table:table-cell>
          <table:table-cell table:style-name="TableCell614">
            <text:p text:style-name="P615">13.05.2021</text:p>
          </table:table-cell>
          <table:table-cell table:style-name="TableCell616">
            <text:p text:style-name="P617">45.2021</text:p>
          </table:table-cell>
          <table:table-cell table:style-name="TableCell618">
            <text:p text:style-name="Normalny"><text:span text:style-name="T619">w sprawie przeprowadzenia II przetargów ustnych nieograniczonych na sprzedaż nieruchomości gruntowych niezabudowanych położonych w obrębie Mokrsko Dolne, Kor</text:span><text:span text:style-name="T620">ytnica, Sokołów Dolny oraz ustalenia wysokości ceny wywoławczej tych nieruchomości</text:span></text:p>
          </table:table-cell>
          <table:table-cell table:style-name="TableCell621">
            <text:p text:style-name="P622">z dniem podpisania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6.</text:p>
          </table:table-cell>
          <table:table-cell table:style-name="TableCell628">
            <text:p text:style-name="P629">13.05.2021</text:p>
          </table:table-cell>
          <table:table-cell table:style-name="TableCell630">
            <text:p text:style-name="P631">46.2021</text:p>
          </table:table-cell>
          <table:table-cell table:style-name="TableCell632">
            <text:p text:style-name="Normalny"><text:span text:style-name="T633">w sprawie przeprowadzenia V przetargu ustnego nieograniczonego na sprzedaż nieruchomości: nr ewid. 169 w obrębie<text:s/></text:span><text:span text:style-name="T634">Chomentów, nr ewid. 354/3 w obrębie Korytnica oraz ustalenia wysokości ceny wywoławczej tych nieruchomości</text:span></text:p>
          </table:table-cell>
          <table:table-cell table:style-name="TableCell635">
            <text:p text:style-name="P636">z dniem podpisania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7.</text:p>
          </table:table-cell>
          <table:table-cell table:style-name="TableCell642">
            <text:p text:style-name="P643">17.05.2021</text:p>
          </table:table-cell>
          <table:table-cell table:style-name="TableCell644">
            <text:p text:style-name="P645">47.2021</text:p>
          </table:table-cell>
          <table:table-cell table:style-name="TableCell646">
            <text:p text:style-name="TableContents"><text:span text:style-name="T647">w sprawie przekazania Radzie Gminy Sobków sprawozdania finansowego Gminy za 2020 rok</text:span></text:p>
          </table:table-cell>
          <table:table-cell table:style-name="TableCell648">
            <text:p text:style-name="P649">z dniem<text:s/>podpisania</text:p>
          </table:table-cell>
          <table:table-cell table:style-name="TableCell650">
            <text:p text:style-name="P651"/>
          </table:table-cell>
        </table:table-row>
        <text:soft-page-break/>
        <table:table-row table:style-name="TableRow652">
          <table:table-cell table:style-name="TableCell653">
            <text:p text:style-name="P654">48.</text:p>
          </table:table-cell>
          <table:table-cell table:style-name="TableCell655">
            <text:p text:style-name="P656">18.05.2021</text:p>
          </table:table-cell>
          <table:table-cell table:style-name="TableCell657">
            <text:p text:style-name="P658">48.2021</text:p>
          </table:table-cell>
          <table:table-cell table:style-name="TableCell659">
            <text:p text:style-name="TableContents"><text:span text:style-name="T660">w sprawie podania do publicznej wiadomości informacji dotyczącej wykonania budżetu Gminy Sobków za 2020 rok</text:span></text:p>
          </table:table-cell>
          <table:table-cell table:style-name="TableCell661">
            <text:p text:style-name="P662">z dniem podpisania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9.</text:p>
          </table:table-cell>
          <table:table-cell table:style-name="TableCell668">
            <text:p text:style-name="P669">18.05.2021</text:p>
          </table:table-cell>
          <table:table-cell table:style-name="TableCell670">
            <text:p text:style-name="P671">49.2021</text:p>
          </table:table-cell>
          <table:table-cell table:style-name="TableCell672">
            <text:p text:style-name="Normalny"><text:span text:style-name="T673">w sprawie przygotowania Urzędu Gminy w Sobkowie w zakresie<text:s/></text:span><text:span text:style-name="T674">wsparcia państwa gospodarza (HNS)</text:span></text:p>
          </table:table-cell>
          <table:table-cell table:style-name="TableCell675">
            <text:p text:style-name="P676">z dniem podpisania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50.</text:p>
          </table:table-cell>
          <table:table-cell table:style-name="TableCell682">
            <text:p text:style-name="P683">20.05.2021</text:p>
          </table:table-cell>
          <table:table-cell table:style-name="TableCell684">
            <text:p text:style-name="P685">50.2021</text:p>
          </table:table-cell>
          <table:table-cell table:style-name="TableCell686">
            <text:p text:style-name="Normalny"><text:span text:style-name="T687">w sprawie zatwierdzenia sprawozdania finansowego za 2020 rok samorządowej instytucji kultury – Gminnej Biblioteki Publicznej w Sobkowie</text:span></text:p>
          </table:table-cell>
          <table:table-cell table:style-name="TableCell688">
            <text:p text:style-name="P689">z dniem podpisania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1.</text:p>
          </table:table-cell>
          <table:table-cell table:style-name="TableCell695">
            <text:p text:style-name="P696">27.05.2021</text:p>
          </table:table-cell>
          <table:table-cell table:style-name="TableCell697">
            <text:p text:style-name="P698">51.2021</text:p>
          </table:table-cell>
          <table:table-cell table:style-name="TableCell699">
            <text:p text:style-name="Normalny"><text:span text:style-name="T700">w sprawie dodatków motywacyjnych dla dyrektorów szkół i placówek oświatowych z terenu gminy Sobków</text:span></text:p>
          </table:table-cell>
          <table:table-cell table:style-name="TableCell701">
            <text:p text:style-name="P702">z dniem podpisania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52.</text:p>
          </table:table-cell>
          <table:table-cell table:style-name="TableCell708">
            <text:p text:style-name="P709">27.05.2021</text:p>
          </table:table-cell>
          <table:table-cell table:style-name="TableCell710">
            <text:p text:style-name="P711">52.2021</text:p>
          </table:table-cell>
          <table:table-cell table:style-name="TableCell712">
            <text:p text:style-name="TableContents"><text:span text:style-name="T713">w sprawie zmian w budżecie Gminy Sobków na 2021 rok</text:span></text:p>
          </table:table-cell>
          <table:table-cell table:style-name="TableCell714">
            <text:p text:style-name="P715">z dniem podpisania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bookmark-end text:name="_Hlk74223839"/>53.</text:p>
          </table:table-cell>
          <table:table-cell table:style-name="TableCell721">
            <text:p text:style-name="P722">11.06.2021</text:p>
          </table:table-cell>
          <table:table-cell table:style-name="TableCell723">
            <text:p text:style-name="P724">53.2021</text:p>
          </table:table-cell>
          <table:table-cell table:style-name="TableCell725">
            <text:p text:style-name="P726">w sprawie uznania celowości realizacji zadania publicznego</text:p>
          </table:table-cell>
          <table:table-cell table:style-name="TableCell727">
            <text:p text:style-name="P728">z dniem podpisania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4.</text:p>
          </table:table-cell>
          <table:table-cell table:style-name="TableCell734">
            <text:p text:style-name="P735">11.06.2021</text:p>
          </table:table-cell>
          <table:table-cell table:style-name="TableCell736">
            <text:p text:style-name="P737">54.2021</text:p>
          </table:table-cell>
          <table:table-cell table:style-name="TableCell738">
            <text:p text:style-name="TableContents"><text:span text:style-name="T739">w sprawie wyznaczenia koordynatora gminnego do nadzoru przygotowań publicznych urządzeń zaopatrzenia w wodę do<text:s/></text:span><text:span text:style-name="T740">funkcjonowania w warunkach specjalnych w Gminie Sobków</text:span></text:p>
          </table:table-cell>
          <table:table-cell table:style-name="TableCell741">
            <text:p text:style-name="P742">z dniem podpisania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55.</text:p>
          </table:table-cell>
          <table:table-cell table:style-name="TableCell748">
            <text:p text:style-name="P749">11.06.2021</text:p>
          </table:table-cell>
          <table:table-cell table:style-name="TableCell750">
            <text:p text:style-name="P751">55.2021</text:p>
          </table:table-cell>
          <table:table-cell table:style-name="TableCell752">
            <text:p text:style-name="TableContents"><text:span text:style-name="T753">w sprawie wprowadzenia zasad udzielania przez Gminę Sobków pożyczek dla Samorządowej Instytucji Kultury na realizację zadań statutowych na terenie Gminy<text:s/></text:span><text:span text:style-name="T754">Sobków współfinansowanych ze środków Unii Europejskiej lub innych środków pomocowych</text:span></text:p>
          </table:table-cell>
          <table:table-cell table:style-name="TableCell755">
            <text:p text:style-name="P756">z dniem podpisania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56.</text:p>
          </table:table-cell>
          <table:table-cell table:style-name="TableCell762">
            <text:p text:style-name="P763">15.06.2021</text:p>
          </table:table-cell>
          <table:table-cell table:style-name="TableCell764">
            <text:p text:style-name="P765">56.2021</text:p>
          </table:table-cell>
          <table:table-cell table:style-name="TableCell766">
            <text:p text:style-name="TableContents"><text:span text:style-name="T767">w sprawie zmian w budżecie Gminy Sobków a 2021 rok</text:span></text:p>
          </table:table-cell>
          <table:table-cell table:style-name="TableCell768">
            <text:p text:style-name="P769">z dniem podpisania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57.</text:p>
          </table:table-cell>
          <table:table-cell table:style-name="TableCell775">
            <text:p text:style-name="P776">15.06.2021</text:p>
          </table:table-cell>
          <table:table-cell table:style-name="TableCell777">
            <text:p text:style-name="P778">57.2021</text:p>
          </table:table-cell>
          <table:table-cell table:style-name="TableCell779">
            <text:p text:style-name="TableContents"><text:span text:style-name="T780">w sprawie zmiany godzin<text:s/></text:span><text:span text:style-name="T781">pracy pracowników obsługi Urzędu Gminy <text:s text:c="31"/>w Sobkowie</text:span></text:p>
          </table:table-cell>
          <table:table-cell table:style-name="TableCell782">
            <text:p text:style-name="P783">z dniem podpisania</text:p>
          </table:table-cell>
          <table:table-cell table:style-name="TableCell784">
            <text:p text:style-name="P785"/>
          </table:table-cell>
        </table:table-row>
        <text:soft-page-break/>
        <table:table-row table:style-name="TableRow786">
          <table:table-cell table:style-name="TableCell787">
            <text:p text:style-name="P788">58.</text:p>
          </table:table-cell>
          <table:table-cell table:style-name="TableCell789">
            <text:p text:style-name="P790">16.06.2021</text:p>
          </table:table-cell>
          <table:table-cell table:style-name="TableCell791">
            <text:p text:style-name="P792">58.2021</text:p>
          </table:table-cell>
          <table:table-cell table:style-name="TableCell793">
            <text:p text:style-name="TableContents"><text:span text:style-name="T794">w sprawie przywrócenia obsługi interesantów Urzędu Gminy w Sobkowie</text:span></text:p>
          </table:table-cell>
          <table:table-cell table:style-name="TableCell795">
            <text:p text:style-name="P796">z dniem podpisania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59.</text:p>
          </table:table-cell>
          <table:table-cell table:style-name="TableCell802">
            <text:p text:style-name="P803"><text:span text:style-name="T804">25.06.2021</text:span></text:p>
          </table:table-cell>
          <table:table-cell table:style-name="TableCell805">
            <text:p text:style-name="P806">59.2021</text:p>
          </table:table-cell>
          <table:table-cell table:style-name="TableCell807">
            <text:p text:style-name="TableContents"><text:span text:style-name="T808">w sprawie<text:s/></text:span><text:span text:style-name="T809">zmian w budżecie Gminy Sobków na 2021 rok</text:span></text:p>
          </table:table-cell>
          <table:table-cell table:style-name="TableCell810">
            <text:p text:style-name="P811">z dniem podpisania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60</text:p>
          </table:table-cell>
          <table:table-cell table:style-name="TableCell817">
            <text:p text:style-name="P818">28.06.2021</text:p>
          </table:table-cell>
          <table:table-cell table:style-name="TableCell819">
            <text:p text:style-name="P820">60.2021</text:p>
          </table:table-cell>
          <table:table-cell table:style-name="TableCell821">
            <text:p text:style-name="TableContents"><text:span text:style-name="T822">w sprawie dodatków motywacyjnych dla dyrektorów szkół i placówek oświatowych z terenu gminy Sobków</text:span></text:p>
          </table:table-cell>
          <table:table-cell table:style-name="TableCell823">
            <text:p text:style-name="P824">z dniem podpisania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61.</text:p>
          </table:table-cell>
          <table:table-cell table:style-name="TableCell830">
            <text:p text:style-name="P831">28.06.2021<text:s/></text:p>
          </table:table-cell>
          <table:table-cell table:style-name="TableCell832">
            <text:p text:style-name="P833">61.2021</text:p>
          </table:table-cell>
          <table:table-cell table:style-name="TableCell834">
            <text:p text:style-name="Normalny"><text:span text:style-name="T835">w sprawie<text:s/></text:span><text:span text:style-name="T836">wprowadzenia Regulaminu działalności świetlic wiejskich na terenie Gminy Sobków</text:span></text:p>
          </table:table-cell>
          <table:table-cell table:style-name="TableCell837">
            <text:p text:style-name="P838">z dniem podpisania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62.</text:p>
          </table:table-cell>
          <table:table-cell table:style-name="TableCell844">
            <text:p text:style-name="P845">30.06.2021</text:p>
          </table:table-cell>
          <table:table-cell table:style-name="TableCell846">
            <text:p text:style-name="P847">62.2021</text:p>
          </table:table-cell>
          <table:table-cell table:style-name="TableCell848">
            <text:p text:style-name="Normalny"><text:span text:style-name="T849">w sprawie zmian w budżecie Gminy Sobków na 2021 rok</text:span></text:p>
          </table:table-cell>
          <table:table-cell table:style-name="TableCell850">
            <text:p text:style-name="P851">z dniem podpisania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3.</text:p>
          </table:table-cell>
          <table:table-cell table:style-name="TableCell857">
            <text:p text:style-name="P858">09.07.2021</text:p>
          </table:table-cell>
          <table:table-cell table:style-name="TableCell859">
            <text:p text:style-name="P860">63.2021</text:p>
          </table:table-cell>
          <table:table-cell table:style-name="TableCell861">
            <text:p text:style-name="TableContents"><text:span text:style-name="T862">w sprawie uznania celowości<text:s/></text:span><text:span text:style-name="T863">zadania publicznego</text:span></text:p>
          </table:table-cell>
          <table:table-cell table:style-name="TableCell864">
            <text:p text:style-name="P865">z dniem podpisania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64.</text:p>
          </table:table-cell>
          <table:table-cell table:style-name="TableCell871">
            <text:p text:style-name="P872">09.07.2021</text:p>
          </table:table-cell>
          <table:table-cell table:style-name="TableCell873">
            <text:p text:style-name="P874">64.2021</text:p>
          </table:table-cell>
          <table:table-cell table:style-name="TableCell875">
            <text:p text:style-name="TableContents"><text:span text:style-name="T876">w sprawie nieodpłatnego przekazania samochodu specjalnego – pożarniczego dla ochotniczej Straży Pożarnej w Korytnicy</text:span></text:p>
          </table:table-cell>
          <table:table-cell table:style-name="TableCell877">
            <text:p text:style-name="P878">z dniem podpisania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65.</text:p>
          </table:table-cell>
          <table:table-cell table:style-name="TableCell884">
            <text:p text:style-name="P885">14.07.2021</text:p>
          </table:table-cell>
          <table:table-cell table:style-name="TableCell886">
            <text:p text:style-name="P887">65.2021</text:p>
          </table:table-cell>
          <table:table-cell table:style-name="TableCell888">
            <text:p text:style-name="P889">w sprawie zmian w<text:s/>budżecie Gminy Sobków na 2021 rok</text:p>
          </table:table-cell>
          <table:table-cell table:style-name="TableCell890">
            <text:p text:style-name="P891">z dniem podpisania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66.</text:p>
          </table:table-cell>
          <table:table-cell table:style-name="TableCell897">
            <text:p text:style-name="P898">16.07.2021</text:p>
          </table:table-cell>
          <table:table-cell table:style-name="TableCell899">
            <text:p text:style-name="P900">66.2021</text:p>
          </table:table-cell>
          <table:table-cell table:style-name="TableCell901">
            <text:p text:style-name="P902">p. w sprawie powołania komisji egzaminacyjnej dla nauczyciela ubiegającego się o awans na stopień nauczyciela mianowanego.</text:p>
          </table:table-cell>
          <table:table-cell table:style-name="TableCell903">
            <text:p text:style-name="P904">z dniem podpisania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67.</text:p>
          </table:table-cell>
          <table:table-cell table:style-name="TableCell910">
            <text:p text:style-name="P911">23.07.2021</text:p>
          </table:table-cell>
          <table:table-cell table:style-name="TableCell912">
            <text:p text:style-name="P913">67.2021</text:p>
          </table:table-cell>
          <table:table-cell table:style-name="TableCell914">
            <text:p text:style-name="TableContents"><text:span text:style-name="T915">w<text:s/></text:span><text:span text:style-name="T916">sprawie zmian w budżecie Gminy Sobków na 2021 rok</text:span></text:p>
          </table:table-cell>
          <table:table-cell table:style-name="TableCell917">
            <text:p text:style-name="P918">z dniem podpisania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68.</text:p>
          </table:table-cell>
          <table:table-cell table:style-name="TableCell924">
            <text:p text:style-name="P925">26.07.2021</text:p>
          </table:table-cell>
          <table:table-cell table:style-name="TableCell926">
            <text:p text:style-name="P927">68.2021</text:p>
          </table:table-cell>
          <table:table-cell table:style-name="TableCell928">
            <text:p text:style-name="P929">w sprawie dodatków motywacyjnych dla dyrektorów szkół i placówek oświatowych z terenu gminy Sobków</text:p>
          </table:table-cell>
          <table:table-cell table:style-name="TableCell930">
            <text:p text:style-name="P931">z dniem podpisania</text:p>
          </table:table-cell>
          <table:table-cell table:style-name="TableCell932">
            <text:p text:style-name="P933"/>
          </table:table-cell>
        </table:table-row>
        <text:soft-page-break/>
        <table:table-row table:style-name="TableRow934">
          <table:table-cell table:style-name="TableCell935">
            <text:p text:style-name="P936">69.</text:p>
          </table:table-cell>
          <table:table-cell table:style-name="TableCell937">
            <text:p text:style-name="P938">28.07.2021</text:p>
          </table:table-cell>
          <table:table-cell table:style-name="TableCell939">
            <text:p text:style-name="P940">69.2021</text:p>
          </table:table-cell>
          <table:table-cell table:style-name="TableCell941">
            <text:p text:style-name="TableContents"><text:span text:style-name="T942">w sprawie<text:s/></text:span><text:span text:style-name="T943">wyznaczenia członków do komisji odbioru końcowego przedsięwzięć inwestycyjnych, budowlanych, remontowych lub modernizacyjnych realizowanych w placówkach oświatowych na terenie gminy Sobków</text:span></text:p>
          </table:table-cell>
          <table:table-cell table:style-name="TableCell944">
            <text:p text:style-name="P945">z dniem podpisania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70.</text:p>
          </table:table-cell>
          <table:table-cell table:style-name="TableCell951">
            <text:p text:style-name="P952">30.07.2021</text:p>
          </table:table-cell>
          <table:table-cell table:style-name="TableCell953">
            <text:p text:style-name="P954">70.2021</text:p>
          </table:table-cell>
          <table:table-cell table:style-name="TableCell955">
            <text:p text:style-name="TableContents">w sprawie zmian w<text:s/>budżecie Gminy Sobków na 2021 rok</text:p>
          </table:table-cell>
          <table:table-cell table:style-name="TableCell956">
            <text:p text:style-name="P957">z dniem podpisania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71.</text:p>
          </table:table-cell>
          <table:table-cell table:style-name="TableCell963">
            <text:p text:style-name="P964">03.08.2021</text:p>
          </table:table-cell>
          <table:table-cell table:style-name="TableCell965">
            <text:p text:style-name="P966">71.2021</text:p>
          </table:table-cell>
          <table:table-cell table:style-name="TableCell967">
            <text:p text:style-name="P968">w sprawie ogłoszenia naboru na wolne stanowisko urzędnicze w Urzędzie Gminy w Sobkowie</text:p>
          </table:table-cell>
          <table:table-cell table:style-name="TableCell969">
            <text:p text:style-name="P970">z dniem podpisania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72.</text:p>
          </table:table-cell>
          <table:table-cell table:style-name="TableCell976">
            <text:p text:style-name="P977">03.08.2021</text:p>
          </table:table-cell>
          <table:table-cell table:style-name="TableCell978">
            <text:p text:style-name="P979">72.2021</text:p>
          </table:table-cell>
          <table:table-cell table:style-name="TableCell980">
            <text:p text:style-name="TableContents"><text:span text:style-name="T981">w sprawie ogłoszenia naboru na wolne<text:s/></text:span><text:span text:style-name="T982">stanowisko urzędnicze w Urzędzie Gminy w Sobkowie</text:span></text:p>
          </table:table-cell>
          <table:table-cell table:style-name="TableCell983">
            <text:p text:style-name="P984">z dniem podpisania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73.</text:p>
          </table:table-cell>
          <table:table-cell table:style-name="TableCell990">
            <text:p text:style-name="P991">06.08.2021</text:p>
          </table:table-cell>
          <table:table-cell table:style-name="TableCell992">
            <text:p text:style-name="P993">73.2021</text:p>
          </table:table-cell>
          <table:table-cell table:style-name="TableCell994">
            <text:p text:style-name="TableContents"><text:span text:style-name="T995">w sprawie zmian w budżecie Gminy Sobków na 2021 rok</text:span></text:p>
          </table:table-cell>
          <table:table-cell table:style-name="TableCell996">
            <text:p text:style-name="P997"><text:s/>z dniem podpisania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74.</text:p>
          </table:table-cell>
          <table:table-cell table:style-name="TableCell1003">
            <text:p text:style-name="P1004">13.08.2021</text:p>
          </table:table-cell>
          <table:table-cell table:style-name="TableCell1005">
            <text:p text:style-name="P1006">74.2021</text:p>
          </table:table-cell>
          <table:table-cell table:style-name="TableCell1007">
            <text:p text:style-name="TableContents"><text:span text:style-name="T1008">w sprawie zmian w budżecie Gminy Sobków na 2021 rok</text:span></text:p>
          </table:table-cell>
          <table:table-cell table:style-name="TableCell1009">
            <text:p text:style-name="P1010">z dniem<text:s/>podpisania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75.</text:p>
          </table:table-cell>
          <table:table-cell table:style-name="TableCell1016">
            <text:p text:style-name="P1017">13.08.2021</text:p>
          </table:table-cell>
          <table:table-cell table:style-name="TableCell1018">
            <text:p text:style-name="P1019">75.2021</text:p>
          </table:table-cell>
          <table:table-cell table:style-name="TableCell1020">
            <text:p text:style-name="TableContents"><text:span text:style-name="T1021">w sprawie uznania celowości realizacji zadania publicznego</text:span></text:p>
          </table:table-cell>
          <table:table-cell table:style-name="TableCell1022">
            <text:p text:style-name="P1023">z dniem podpisania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76.</text:p>
          </table:table-cell>
          <table:table-cell table:style-name="TableCell1029">
            <text:p text:style-name="P1030">23.08.2021</text:p>
          </table:table-cell>
          <table:table-cell table:style-name="TableCell1031">
            <text:p text:style-name="P1032">76.2021</text:p>
          </table:table-cell>
          <table:table-cell table:style-name="TableCell1033">
            <text:p text:style-name="P1034">w sprawie przyjęcia planu postępowań o udzielenie zamówień publicznych <text:s text:c="20"/>w Gminie Sobków w 2021<text:s/>roku</text:p>
          </table:table-cell>
          <table:table-cell table:style-name="TableCell1035">
            <text:p text:style-name="P1036">z dniem podpisania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77.</text:p>
          </table:table-cell>
          <table:table-cell table:style-name="TableCell1042">
            <text:p text:style-name="P1043">25.08.2021</text:p>
          </table:table-cell>
          <table:table-cell table:style-name="TableCell1044">
            <text:p text:style-name="P1045">77.2021</text:p>
          </table:table-cell>
          <table:table-cell table:style-name="TableCell1046">
            <text:p text:style-name="TableContents"><text:span text:style-name="T1047">w sprawie zmiany zarządzenia Nr 44.2012 Wójta Gminy Sobków z dnia 30 kwietnia 2012 r. w sprawie określenia zasad minimalnych stawek czynszu dzierżawnego za umieszczenie reklam na terenach, budynkach i innych</text:span><text:span text:style-name="T1048"><text:s/>obiektach komunalnych stanowiących własność Gminy Sobków</text:span></text:p>
          </table:table-cell>
          <table:table-cell table:style-name="TableCell1049">
            <text:p text:style-name="P1050">z dniem podpisania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78.</text:p>
          </table:table-cell>
          <table:table-cell table:style-name="TableCell1056">
            <text:p text:style-name="P1057">25.08.2021</text:p>
          </table:table-cell>
          <table:table-cell table:style-name="TableCell1058">
            <text:p text:style-name="P1059">78.2021</text:p>
          </table:table-cell>
          <table:table-cell table:style-name="TableCell1060">
            <text:p text:style-name="P1061">w sprawie zmian w budżecie Gminy Sobków na 2021 rok</text:p>
          </table:table-cell>
          <table:table-cell table:style-name="TableCell1062">
            <text:p text:style-name="P1063">z dniem podpisania</text:p>
          </table:table-cell>
          <table:table-cell table:style-name="TableCell1064">
            <text:p text:style-name="P1065"/>
          </table:table-cell>
        </table:table-row>
        <text:soft-page-break/>
        <table:table-row table:style-name="TableRow1066">
          <table:table-cell table:style-name="TableCell1067">
            <text:p text:style-name="P1068">79.</text:p>
          </table:table-cell>
          <table:table-cell table:style-name="TableCell1069">
            <text:p text:style-name="P1070">26.08.2021</text:p>
          </table:table-cell>
          <table:table-cell table:style-name="TableCell1071">
            <text:p text:style-name="P1072">79.2021</text:p>
          </table:table-cell>
          <table:table-cell table:style-name="TableCell1073">
            <text:p text:style-name="P1074">w sprawie informacji o przebiegu wykonania budżetu<text:s/>Gminy Sobków, informacji o kształtowaniu się Wieloletniej Prognozy Finansowej oraz informacji o przebiegu wykonania planów finansowych gminnych osób prawnych za I półrocze 2021 roku.</text:p>
          </table:table-cell>
          <table:table-cell table:style-name="TableCell1075">
            <text:p text:style-name="P1076">z dniem podpisania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80.</text:p>
          </table:table-cell>
          <table:table-cell table:style-name="TableCell1082">
            <text:p text:style-name="P1083">26.08.2021</text:p>
          </table:table-cell>
          <table:table-cell table:style-name="TableCell1084">
            <text:p text:style-name="P1085">80.2021</text:p>
          </table:table-cell>
          <table:table-cell table:style-name="TableCell1086">
            <text:p text:style-name="P1087">w sprawie dodatków<text:s/>motywacyjnych dla dyrektorów szkół i placówek oświatowych z terenu gminy Sobków</text:p>
          </table:table-cell>
          <table:table-cell table:style-name="TableCell1088">
            <text:p text:style-name="P1089">z dniem podpisania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81.</text:p>
          </table:table-cell>
          <table:table-cell table:style-name="TableCell1095">
            <text:p text:style-name="P1096">31.08.2021</text:p>
          </table:table-cell>
          <table:table-cell table:style-name="TableCell1097">
            <text:p text:style-name="P1098">81.2021</text:p>
          </table:table-cell>
          <table:table-cell table:style-name="TableCell1099">
            <text:p text:style-name="P1100">w sprawie zatwierdzenia aneksów do arkuszy organizacji szkół i placówek oświatowych na rok szkolny 2021/2022</text:p>
          </table:table-cell>
          <table:table-cell table:style-name="TableCell1101">
            <text:p text:style-name="P1102">z dniem<text:s/>podpisania,</text:p>
            <text:p text:style-name="P1103">z mocą obowiązującą od 1 września 2021 roku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2.</text:p>
          </table:table-cell>
          <table:table-cell table:style-name="TableCell1109">
            <text:p text:style-name="P1110">01.09.2021</text:p>
          </table:table-cell>
          <table:table-cell table:style-name="TableCell1111">
            <text:p text:style-name="P1112">82.2021</text:p>
          </table:table-cell>
          <table:table-cell table:style-name="TableCell1113">
            <text:p text:style-name="TableContents"><text:span text:style-name="T1114">w sprawie zatwierdzenia aneksu nr 2 do arkusza organizacji Przedszkola Samorządowego w Mokrsku Dolnym na rok szkolny 2021/2022</text:span></text:p>
          </table:table-cell>
          <table:table-cell table:style-name="TableCell1115">
            <text:p text:style-name="P1116">z dniem podpisania,</text:p>
            <text:p text:style-name="P1117">z mocą<text:s/>obowiązującą od 1 września 2021 roku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83.</text:p>
          </table:table-cell>
          <table:table-cell table:style-name="TableCell1123">
            <text:p text:style-name="P1124">07.09.2021</text:p>
          </table:table-cell>
          <table:table-cell table:style-name="TableCell1125">
            <text:p text:style-name="P1126">83.2021</text:p>
          </table:table-cell>
          <table:table-cell table:style-name="TableCell1127">
            <text:p text:style-name="TableContents"><text:span text:style-name="T1128">w sprawie sprzedaży nieruchomości gruntowych niezabudowanych położonych <text:s text:c="16"/>w obrębie: Sokołów Dolny i Bizoręda oraz ustalenia wysokości ceny wywoławczej tych nieruchomości</text:span></text:p>
          </table:table-cell>
          <table:table-cell table:style-name="TableCell1129">
            <text:p text:style-name="P1130">z dniem podpisania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84.</text:p>
          </table:table-cell>
          <table:table-cell table:style-name="TableCell1136">
            <text:p text:style-name="P1137">07.09.2021</text:p>
          </table:table-cell>
          <table:table-cell table:style-name="TableCell1138">
            <text:p text:style-name="P1139">84.2021</text:p>
          </table:table-cell>
          <table:table-cell table:style-name="TableCell1140">
            <text:p text:style-name="P1141">w sprawie przeprowadzenia III Przetargów ustnych nieograniczonych na sprzedaż nieruchomości gruntowych niezabudowanych położonych w obrębie Korytnica <text:s/>i Sokołów Dolny oraz ustalenia wysokości ceny wywoławczej tych<text:s/>nieruchomości</text:p>
          </table:table-cell>
          <table:table-cell table:style-name="TableCell1142">
            <text:p text:style-name="P1143">z dniem podpisania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85.</text:p>
          </table:table-cell>
          <table:table-cell table:style-name="TableCell1149">
            <text:p text:style-name="P1150">07.09.2021</text:p>
          </table:table-cell>
          <table:table-cell table:style-name="TableCell1151">
            <text:p text:style-name="P1152">85.2021</text:p>
          </table:table-cell>
          <table:table-cell table:style-name="TableCell1153">
            <text:p text:style-name="P1154">w sprawie opracowania materiałów planistycznych do projektu budżetu na 2022 rok oraz Wieloletniej Prognozy Finansowej Gminy Sobków na lata 2022-2028</text:p>
          </table:table-cell>
          <table:table-cell table:style-name="TableCell1155">
            <text:p text:style-name="Normalny"><text:span text:style-name="T1156">z dniem podpisania</text:span></text:p>
          </table:table-cell>
          <table:table-cell table:style-name="TableCell1157">
            <text:p text:style-name="P1158"/>
            <text:p text:style-name="P1159"/>
            <text:p text:style-name="P1160"/>
          </table:table-cell>
        </table:table-row>
        <text:soft-page-break/>
        <table:table-row table:style-name="TableRow1161">
          <table:table-cell table:style-name="TableCell1162">
            <text:p text:style-name="P1163">86.</text:p>
          </table:table-cell>
          <table:table-cell table:style-name="TableCell1164">
            <text:p text:style-name="P1165">07.09.2021</text:p>
          </table:table-cell>
          <table:table-cell table:style-name="TableCell1166">
            <text:p text:style-name="P1167">86.2021</text:p>
          </table:table-cell>
          <table:table-cell table:style-name="TableCell1168">
            <text:p text:style-name="TableContents"><text:span text:style-name="T1169">w sprawie zmiany zarządzenia Nr 44.2012 Wójta Gminy Sobków z dnia 30 kwietnia 2012 r. w sprawie określenia zasad minimalnych stawek czynszu dzierżawnego za umieszczenie reklam na terenach, budynkach i innych obiektach komunalnych stanowiących własn</text:span><text:span text:style-name="T1170">ość Gminy Sobków</text:span></text:p>
          </table:table-cell>
          <table:table-cell table:style-name="TableCell1171">
            <text:p text:style-name="P1172">z dniem podpisania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87.</text:p>
          </table:table-cell>
          <table:table-cell table:style-name="TableCell1178">
            <text:p text:style-name="P1179">07.09.2021</text:p>
          </table:table-cell>
          <table:table-cell table:style-name="TableCell1180">
            <text:p text:style-name="P1181">87.2021</text:p>
          </table:table-cell>
          <table:table-cell table:style-name="TableCell1182">
            <text:p text:style-name="P1183">w sprawie przygotowania i przeprowadzenia gminnego ćwiczenia obronnego</text:p>
          </table:table-cell>
          <table:table-cell table:style-name="TableCell1184">
            <text:p text:style-name="P1185">z dniem podpisania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88.</text:p>
          </table:table-cell>
          <table:table-cell table:style-name="TableCell1191">
            <text:p text:style-name="P1192">10.09.2021</text:p>
          </table:table-cell>
          <table:table-cell table:style-name="TableCell1193">
            <text:p text:style-name="P1194">88.2021</text:p>
          </table:table-cell>
          <table:table-cell table:style-name="TableCell1195">
            <text:p text:style-name="TableContents"><text:span text:style-name="T1196">w sprawie nieodpłatnego przekazania składników majątkowych Gminy Sobków</text:span></text:p>
          </table:table-cell>
          <table:table-cell table:style-name="TableCell1197">
            <text:p text:style-name="P1198">z<text:s/>dniem podpisania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89.</text:p>
          </table:table-cell>
          <table:table-cell table:style-name="TableCell1204">
            <text:p text:style-name="P1205">14.09.2021</text:p>
          </table:table-cell>
          <table:table-cell table:style-name="TableCell1206">
            <text:p text:style-name="P1207">89.2021</text:p>
          </table:table-cell>
          <table:table-cell table:style-name="TableCell1208">
            <text:p text:style-name="TableContents"><text:span text:style-name="T1209">w sprawie zmian w budżecie Gminy Sobków na 2021 rok</text:span></text:p>
          </table:table-cell>
          <table:table-cell table:style-name="TableCell1210">
            <text:p text:style-name="P1211">z dniem podpisania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90.</text:p>
          </table:table-cell>
          <table:table-cell table:style-name="TableCell1217">
            <text:p text:style-name="P1218">14.09.2021</text:p>
          </table:table-cell>
          <table:table-cell table:style-name="TableCell1219">
            <text:p text:style-name="P1220">90.2021</text:p>
          </table:table-cell>
          <table:table-cell table:style-name="TableCell1221">
            <text:p text:style-name="P1222">w sprawie określenia zasad dowozu uczniów niepełnosprawnych zamieszkałych na terenie Gminy Sobków objętych<text:s/>obowiązkiem szkolnym i obowiązkiem nauki oraz zasad zwrotu kosztów przejazdu uczniów niepełnosprawnych oraz ich rodziców, opiekunów lub opiekunów prawnych z miejsca zamieszkania do przedszkola, szkoły lub ośrodka umożliwiającego realizację obowiązku szkolnego <text:s text:c="22"/>i obowiązku nauki.</text:p>
            <text:p text:style-name="P1223"/>
          </table:table-cell>
          <table:table-cell table:style-name="TableCell1224">
            <text:p text:style-name="P1225">z dniem 01.10.2021 r.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91.</text:p>
          </table:table-cell>
          <table:table-cell table:style-name="TableCell1231">
            <text:p text:style-name="P1232">16.09.2021</text:p>
          </table:table-cell>
          <table:table-cell table:style-name="TableCell1233">
            <text:p text:style-name="P1234">91.2021</text:p>
          </table:table-cell>
          <table:table-cell table:style-name="TableCell1235">
            <text:p text:style-name="P1236">w sprawie zatwierdzenia aneksów do arkusza organizacji na rok szkolny 2021/2022</text:p>
            <text:p text:style-name="P1237"/>
            <text:p text:style-name="P1238"/>
          </table:table-cell>
          <table:table-cell table:style-name="TableCell1239">
            <text:p text:style-name="P1240">z dniem podpisania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92.</text:p>
          </table:table-cell>
          <table:table-cell table:style-name="TableCell1246">
            <text:p text:style-name="P1247">22.09.2021</text:p>
          </table:table-cell>
          <table:table-cell table:style-name="TableCell1248">
            <text:p text:style-name="P1249">92.2021</text:p>
          </table:table-cell>
          <table:table-cell table:style-name="TableCell1250">
            <text:p text:style-name="P1251"><text:span text:style-name="T1252">w sprawie zatwierdzenia aneksu nr 1<text:s/></text:span><text:span text:style-name="T1253">do arkusza organizacji Szkoły Podstawowej w Lipie na rok szkolny 2021/2022</text:span></text:p>
            <text:p text:style-name="P1254"/>
          </table:table-cell>
          <table:table-cell table:style-name="TableCell1255">
            <text:p text:style-name="P1256">z dniem podpisania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93.</text:p>
          </table:table-cell>
          <table:table-cell table:style-name="TableCell1262">
            <text:p text:style-name="P1263">27.09.2021</text:p>
          </table:table-cell>
          <table:table-cell table:style-name="TableCell1264">
            <text:p text:style-name="P1265">93.2021</text:p>
          </table:table-cell>
          <table:table-cell table:style-name="TableCell1266">
            <text:p text:style-name="P1267"><text:span text:style-name="T1268">w sprawie zatwierdzenia aneksu nr 2 do arkusza organizacji Szkoły Podstawowej w Lipie na rok szkolny 2021/2022</text:span></text:p>
          </table:table-cell>
          <table:table-cell table:style-name="TableCell1269">
            <text:p text:style-name="P1270">z dniem<text:s/>podpisania</text:p>
          </table:table-cell>
          <table:table-cell table:style-name="TableCell1271">
            <text:p text:style-name="P1272"/>
          </table:table-cell>
        </table:table-row>
        <text:soft-page-break/>
        <table:table-row table:style-name="TableRow1273">
          <table:table-cell table:style-name="TableCell1274">
            <text:p text:style-name="P1275">94.</text:p>
          </table:table-cell>
          <table:table-cell table:style-name="TableCell1276">
            <text:p text:style-name="P1277"><text:span text:style-name="T1278">29.09.2021</text:span></text:p>
          </table:table-cell>
          <table:table-cell table:style-name="TableCell1279">
            <text:p text:style-name="P1280">94.2021</text:p>
          </table:table-cell>
          <table:table-cell table:style-name="TableCell1281">
            <text:p text:style-name="P1282"><text:span text:style-name="T1283">w sprawie zmiany zarządzenia nr 4.2019 Wójta Gminy Sobków z dnia <text:s text:c="23"/>2 stycznia 2019 r. w sprawie gospodarki transportowej i finansowej <text:s text:c="29"/>w Ochotniczych Strażach <text:s/></text:span><text:span text:style-name="T1284">Pożarnych na terenie Gminy Sobków</text:span></text:p>
          </table:table-cell>
          <table:table-cell table:style-name="TableCell1285">
            <text:p text:style-name="P1286">z dniem podpisania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95.</text:p>
          </table:table-cell>
          <table:table-cell table:style-name="TableCell1292">
            <text:p text:style-name="P1293"><text:span text:style-name="T1294">29.09.2021</text:span></text:p>
          </table:table-cell>
          <table:table-cell table:style-name="TableCell1295">
            <text:p text:style-name="P1296">95.2021</text:p>
          </table:table-cell>
          <table:table-cell table:style-name="TableCell1297">
            <text:p text:style-name="P1298"><text:span text:style-name="T1299">w sprawie dodatków motywacyjnych dla dyrektorów szkół i placówek oświatowych z terenu gminy Sobków</text:span></text:p>
          </table:table-cell>
          <table:table-cell table:style-name="TableCell1300">
            <text:p text:style-name="P1301">z dniem podpisania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96.</text:p>
          </table:table-cell>
          <table:table-cell table:style-name="TableCell1307">
            <text:p text:style-name="P1308">30.09.2021</text:p>
          </table:table-cell>
          <table:table-cell table:style-name="TableCell1309">
            <text:p text:style-name="P1310">96.2021</text:p>
          </table:table-cell>
          <table:table-cell table:style-name="TableCell1311">
            <text:p text:style-name="P1312">w sprawie zmian w budżecie<text:s/>Gminy Sobków na 2021 rok</text:p>
          </table:table-cell>
          <table:table-cell table:style-name="TableCell1313">
            <text:p text:style-name="P1314">z dniem podpisania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97.</text:p>
          </table:table-cell>
          <table:table-cell table:style-name="TableCell1320">
            <text:p text:style-name="P1321"><text:span text:style-name="T1322">04.10.2021</text:span></text:p>
          </table:table-cell>
          <table:table-cell table:style-name="TableCell1323">
            <text:p text:style-name="P1324">97.2021</text:p>
          </table:table-cell>
          <table:table-cell table:style-name="TableCell1325">
            <text:p text:style-name="P1326"><text:span text:style-name="T1327">w sprawie zatwierdzenia aneksu nr 1 do arkusza organizacji Szkoły Podstawowej w Miąsowej na rok szkolny 2021/2022</text:span></text:p>
            <text:p text:style-name="P1328"/>
          </table:table-cell>
          <table:table-cell table:style-name="TableCell1329">
            <text:p text:style-name="P1330">z dniem podpisania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98.</text:p>
          </table:table-cell>
          <table:table-cell table:style-name="TableCell1336">
            <text:p text:style-name="P1337"><text:span text:style-name="T1338">12.10.2021</text:span></text:p>
          </table:table-cell>
          <table:table-cell table:style-name="TableCell1339">
            <text:p text:style-name="P1340">98.2021</text:p>
          </table:table-cell>
          <table:table-cell table:style-name="TableCell1341">
            <text:p text:style-name="P1342">w sprawie<text:s/>przeprowadzenia konsultacji projektu uchwały w sprawie Rocznego Programu Współpracy Gminy Sobków z organizacjami pozarządowymi oraz innymi podmiotami prowadzącymi działalność pożytku publicznego na rok 2022</text:p>
          </table:table-cell>
          <table:table-cell table:style-name="TableCell1343">
            <text:p text:style-name="P1344">z dniem podpisania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99.</text:p>
          </table:table-cell>
          <table:table-cell table:style-name="TableCell1350">
            <text:p text:style-name="P1351">14.10.2021</text:p>
          </table:table-cell>
          <table:table-cell table:style-name="TableCell1352">
            <text:p text:style-name="P1353">99.2021</text:p>
          </table:table-cell>
          <table:table-cell table:style-name="TableCell1354">
            <text:p text:style-name="P1355"><text:span text:style-name="T1356">w spr</text:span><text:span text:style-name="T1357">awie zmian w budżecie Gminy Sobków na 2021 rok</text:span></text:p>
          </table:table-cell>
          <table:table-cell table:style-name="TableCell1358">
            <text:p text:style-name="P1359">z dniem podpisania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00.</text:p>
          </table:table-cell>
          <table:table-cell table:style-name="TableCell1365">
            <text:p text:style-name="P1366">15.10.2021</text:p>
          </table:table-cell>
          <table:table-cell table:style-name="TableCell1367">
            <text:p text:style-name="P1368">100.2021</text:p>
          </table:table-cell>
          <table:table-cell table:style-name="TableCell1369">
            <text:p text:style-name="P1370"><text:span text:style-name="T1371">w sprawie określenia zasad oraz minimalnych stawek czynszu dzierżawnego za umieszczenia reklam na terenach, budynkach i innych obiektach komunalnych<text:s/></text:span><text:span text:style-name="T1372">stanowiących własność Gminy Sobków</text:span></text:p>
          </table:table-cell>
          <table:table-cell table:style-name="TableCell1373">
            <text:p text:style-name="P1374">z dniem podpisania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01.</text:p>
          </table:table-cell>
          <table:table-cell table:style-name="TableCell1380">
            <text:p text:style-name="P1381">19.10.2021</text:p>
          </table:table-cell>
          <table:table-cell table:style-name="TableCell1382">
            <text:p text:style-name="P1383">101.2021</text:p>
          </table:table-cell>
          <table:table-cell table:style-name="TableCell1384">
            <text:p text:style-name="P1385"><text:span text:style-name="T1386">w sprawie zatwierdzenia aneksu nr 2 do arkusza organizacji Szkoły Podstawowej w Miąsowej na rok szkolny 2021/2022</text:span></text:p>
          </table:table-cell>
          <table:table-cell table:style-name="TableCell1387">
            <text:p text:style-name="P1388">z dniem podpisania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02.</text:p>
          </table:table-cell>
          <table:table-cell table:style-name="TableCell1394">
            <text:p text:style-name="P1395">25.10.2021</text:p>
          </table:table-cell>
          <table:table-cell table:style-name="TableCell1396">
            <text:p text:style-name="P1397">102.2021</text:p>
          </table:table-cell>
          <table:table-cell table:style-name="TableCell1398">
            <text:p text:style-name="P1399"><text:span text:style-name="T1400">w<text:s/></text:span><text:span text:style-name="T1401">sprawie zmian w budżecie Gminy Sobków na 2021 rok</text:span></text:p>
          </table:table-cell>
          <table:table-cell table:style-name="TableCell1402">
            <text:p text:style-name="P1403">z dniem podpisania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103.</text:p>
          </table:table-cell>
          <table:table-cell table:style-name="TableCell1409">
            <text:p text:style-name="P1410">29.10.2021</text:p>
          </table:table-cell>
          <table:table-cell table:style-name="TableCell1411">
            <text:p text:style-name="P1412">103.2021</text:p>
          </table:table-cell>
          <table:table-cell table:style-name="TableCell1413">
            <text:p text:style-name="P1414">w sprawie zatwierdzenia aneksu nr 2 do arkusza organizacji Szkoły Podstawowej im. Jana Pawła II w Sobkowie na rok szkolny 2021/2022</text:p>
          </table:table-cell>
          <table:table-cell table:style-name="TableCell1415">
            <text:p text:style-name="P1416">z dniem 01.11.2021 r.</text:p>
          </table:table-cell>
          <table:table-cell table:style-name="TableCell1417">
            <text:p text:style-name="P1418"/>
          </table:table-cell>
        </table:table-row>
        <text:soft-page-break/>
        <table:table-row table:style-name="TableRow1419">
          <table:table-cell table:style-name="TableCell1420">
            <text:p text:style-name="P1421">104.</text:p>
          </table:table-cell>
          <table:table-cell table:style-name="TableCell1422">
            <text:p text:style-name="P1423">29.10.2021</text:p>
          </table:table-cell>
          <table:table-cell table:style-name="TableCell1424">
            <text:p text:style-name="P1425">104.2021</text:p>
          </table:table-cell>
          <table:table-cell table:style-name="TableCell1426">
            <text:p text:style-name="P1427">w sprawie dodatków motywacyjnych dla dyrektorów szkół i placówek oświatowych  z terenu gminy Sobków</text:p>
          </table:table-cell>
          <table:table-cell table:style-name="TableCell1428">
            <text:p text:style-name="P1429">z dniem podpisania<text:s/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05.</text:p>
          </table:table-cell>
          <table:table-cell table:style-name="TableCell1435">
            <text:p text:style-name="P1436">29.10.2021</text:p>
          </table:table-cell>
          <table:table-cell table:style-name="TableCell1437">
            <text:p text:style-name="P1438">105.2021</text:p>
          </table:table-cell>
          <table:table-cell table:style-name="TableCell1439">
            <text:p text:style-name="P1440">w sprawie rozwiązania Gminnego Biura Spisowego powołanego do<text:s/>przeprowadzenia Powszechnego Spisu Ludności i Mieszkań w 2021 roku</text:p>
          </table:table-cell>
          <table:table-cell table:style-name="TableCell1441">
            <text:p text:style-name="P1442">z dniem podpisania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06.</text:p>
          </table:table-cell>
          <table:table-cell table:style-name="TableCell1448">
            <text:p text:style-name="P1449">29.10.2021</text:p>
          </table:table-cell>
          <table:table-cell table:style-name="TableCell1450">
            <text:p text:style-name="P1451">106.2021</text:p>
          </table:table-cell>
          <table:table-cell table:style-name="TableCell1452">
            <text:p text:style-name="P1453">w sprawie powołania komisji do weryfikacji oświadczeń składanych przez rodziców/opiekunów prawnych, będących podstawą do złożenia wniosku przez<text:s/>gminę w konkursie grantowym Cyfrowa Gmina – Wsparcie dzieci z rodzin popegeerowskich w rozwoju cyfrowym – „GRANTY PPGR”</text:p>
          </table:table-cell>
          <table:table-cell table:style-name="TableCell1454">
            <text:p text:style-name="P1455">z dniem podpisania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107.</text:p>
          </table:table-cell>
          <table:table-cell table:style-name="TableCell1461">
            <text:p text:style-name="P1462">04.11.2021</text:p>
          </table:table-cell>
          <table:table-cell table:style-name="TableCell1463">
            <text:p text:style-name="P1464">107.2021</text:p>
          </table:table-cell>
          <table:table-cell table:style-name="TableCell1465">
            <text:p text:style-name="P1466"><text:span text:style-name="T1467">w sprawie przyjęcia planu postępowań <text:s/>o udzielenie zamówień publicznych w Gminie<text:s/></text:span><text:span text:style-name="T1468">Sobków w 2021 roku</text:span></text:p>
          </table:table-cell>
          <table:table-cell table:style-name="TableCell1469">
            <text:p text:style-name="P1470">z dniem podpisania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108.</text:p>
          </table:table-cell>
          <table:table-cell table:style-name="TableCell1476">
            <text:p text:style-name="P1477">05.11.2021</text:p>
          </table:table-cell>
          <table:table-cell table:style-name="TableCell1478">
            <text:p text:style-name="P1479">108.2021</text:p>
          </table:table-cell>
          <table:table-cell table:style-name="TableCell1480">
            <text:p text:style-name="P1481"><text:span text:style-name="T1482">w sprawie wyznaczenia nauczyciela Przedszkola Samorządowego w Sobkowie <text:s text:c="18"/>z oddziałem zamiejscowym w Staniowicach do zastępowania dyrektora w przypadku jego<text:s/></text:span><text:span text:style-name="T1483">nieobecności</text:span></text:p>
          </table:table-cell>
          <table:table-cell table:style-name="TableCell1484">
            <text:p text:style-name="P1485">z dniem podpisania<text:s/>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109</text:p>
          </table:table-cell>
          <table:table-cell table:style-name="TableCell1491">
            <text:p text:style-name="P1492">09.11.2021</text:p>
          </table:table-cell>
          <table:table-cell table:style-name="TableCell1493">
            <text:p text:style-name="P1494">109.2021</text:p>
          </table:table-cell>
          <table:table-cell table:style-name="TableCell1495">
            <text:p text:style-name="P1496"><text:span text:style-name="T1497">w sprawie zmian w budżecie Gminy Sobków na 2021 rok</text:span></text:p>
          </table:table-cell>
          <table:table-cell table:style-name="TableCell1498">
            <text:p text:style-name="P1499">z dniem podpisania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110.</text:p>
          </table:table-cell>
          <table:table-cell table:style-name="TableCell1505">
            <text:p text:style-name="P1506">12.11.2021</text:p>
          </table:table-cell>
          <table:table-cell table:style-name="TableCell1507">
            <text:p text:style-name="P1508">110.2021</text:p>
          </table:table-cell>
          <table:table-cell table:style-name="TableCell1509">
            <text:p text:style-name="P1510">w sprawie przyjęcia projektu budżetu Gminy Sobków na 2022 rok oraz projektu<text:s/>Wieloletniej Prognozy Finansowej Gminy Sobków na lata 2022 - 2028</text:p>
          </table:table-cell>
          <table:table-cell table:style-name="TableCell1511">
            <text:p text:style-name="P1512">z dniem podpisania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11.</text:p>
          </table:table-cell>
          <table:table-cell table:style-name="TableCell1518">
            <text:p text:style-name="P1519">15.11.2021</text:p>
          </table:table-cell>
          <table:table-cell table:style-name="TableCell1520">
            <text:p text:style-name="P1521">111.2021</text:p>
          </table:table-cell>
          <table:table-cell table:style-name="TableCell1522">
            <text:p text:style-name="P1523">w sprawie przeprowadzenia IV przetargów ustnych nieograniczonych na sprzedaż nieruchomości gruntowych niezabudowanych położonych w<text:s/>obrębie Korytnica <text:s text:c="27"/>i Sokołów Dolny oraz ustalenia wysokości ceny wywoławczej tych nieruchomości</text:p>
            <text:p text:style-name="P1524"/>
          </table:table-cell>
          <table:table-cell table:style-name="TableCell1525">
            <text:p text:style-name="P1526">z dniem podpisania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12.</text:p>
          </table:table-cell>
          <table:table-cell table:style-name="TableCell1532">
            <text:p text:style-name="P1533">17.11.2021</text:p>
          </table:table-cell>
          <table:table-cell table:style-name="TableCell1534">
            <text:p text:style-name="P1535">112.2021</text:p>
          </table:table-cell>
          <table:table-cell table:style-name="TableCell1536">
            <text:p text:style-name="P1537"><text:span text:style-name="T1538">w sprawie zmian w budżecie Gminy Sobków na 2021 rok</text:span></text:p>
          </table:table-cell>
          <table:table-cell table:style-name="TableCell1539">
            <text:p text:style-name="P1540">z dniem podpisania</text:p>
          </table:table-cell>
          <table:table-cell table:style-name="TableCell1541">
            <text:p text:style-name="P1542"/>
          </table:table-cell>
        </table:table-row>
        <text:soft-page-break/>
        <table:table-row table:style-name="TableRow1543">
          <table:table-cell table:style-name="TableCell1544">
            <text:p text:style-name="P1545">113.</text:p>
          </table:table-cell>
          <table:table-cell table:style-name="TableCell1546">
            <text:p text:style-name="P1547">17.11.2021</text:p>
          </table:table-cell>
          <table:table-cell table:style-name="TableCell1548">
            <text:p text:style-name="P1549">113.2021</text:p>
          </table:table-cell>
          <table:table-cell table:style-name="TableCell1550">
            <text:p text:style-name="P1551">w sprawie zatwierdzenia aneksu nr 2 do arkusza organizacji Szkoły Podstawowej w Zespole Placówek Oświatowych w Brzegach na rok szkolny 2021/2022</text:p>
          </table:table-cell>
          <table:table-cell table:style-name="TableCell1552">
            <text:p text:style-name="P1553">z dniem 22.11.2021 r.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114.</text:p>
          </table:table-cell>
          <table:table-cell table:style-name="TableCell1559">
            <text:p text:style-name="P1560">19.11.2021</text:p>
          </table:table-cell>
          <table:table-cell table:style-name="TableCell1561">
            <text:p text:style-name="P1562">114.2021</text:p>
          </table:table-cell>
          <table:table-cell table:style-name="TableCell1563">
            <text:p text:style-name="P1564">w sprawie ogłoszenia konkursu na<text:s/>stanowisko Kierownika Gminnego Zakładu Opieki Zdrowotnej w Sobkowie</text:p>
          </table:table-cell>
          <table:table-cell table:style-name="TableCell1565">
            <text:p text:style-name="P1566">z dniem podpisania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15.</text:p>
          </table:table-cell>
          <table:table-cell table:style-name="TableCell1572">
            <text:p text:style-name="P1573">22.11.2021</text:p>
          </table:table-cell>
          <table:table-cell table:style-name="TableCell1574">
            <text:p text:style-name="P1575">115.2021</text:p>
          </table:table-cell>
          <table:table-cell table:style-name="TableCell1576">
            <text:p text:style-name="P1577">w sprawie nieodpłatnego przekazania składników majątkowych Gminy Sobków</text:p>
          </table:table-cell>
          <table:table-cell table:style-name="TableCell1578">
            <text:p text:style-name="P1579">z dniem podpisania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116.</text:p>
          </table:table-cell>
          <table:table-cell table:style-name="TableCell1585">
            <text:p text:style-name="P1586">22.11.2021</text:p>
          </table:table-cell>
          <table:table-cell table:style-name="TableCell1587">
            <text:p text:style-name="P1588">116.2021</text:p>
          </table:table-cell>
          <table:table-cell table:style-name="TableCell1589">
            <text:p text:style-name="P1590"><text:span text:style-name="T1591">w sprawie<text:s/></text:span><text:span text:style-name="T1592">nieodpłatnego przekazania składników majątkowych Gminy Sobków</text:span></text:p>
          </table:table-cell>
          <table:table-cell table:style-name="TableCell1593">
            <text:p text:style-name="P1594">z dniem podpisania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17.</text:p>
          </table:table-cell>
          <table:table-cell table:style-name="TableCell1600">
            <text:p text:style-name="P1601">25.11.2021</text:p>
          </table:table-cell>
          <table:table-cell table:style-name="TableCell1602">
            <text:p text:style-name="P1603">117.2021</text:p>
          </table:table-cell>
          <table:table-cell table:style-name="TableCell1604">
            <text:p text:style-name="P1605"><text:span text:style-name="T1606">w sprawie dodatków motywacyjnych dla dyrektorów szkół i placówek oświatowych  z terenu gminy Sobków</text:span></text:p>
          </table:table-cell>
          <table:table-cell table:style-name="TableCell1607">
            <text:p text:style-name="P1608">z dniem podpisania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18.</text:p>
          </table:table-cell>
          <table:table-cell table:style-name="TableCell1614">
            <text:p text:style-name="P1615">29.11.2021</text:p>
          </table:table-cell>
          <table:table-cell table:style-name="TableCell1616">
            <text:p text:style-name="P1617">118.2021</text:p>
          </table:table-cell>
          <table:table-cell table:style-name="TableCell1618">
            <text:p text:style-name="P1619"><text:span text:style-name="T1620">w sprawie zmian w budżecie Gminy Sobków na 2021 rok</text:span></text:p>
          </table:table-cell>
          <table:table-cell table:style-name="TableCell1621">
            <text:p text:style-name="P1622">z dniem podpisania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119.</text:p>
          </table:table-cell>
          <table:table-cell table:style-name="TableCell1628">
            <text:p text:style-name="P1629">03.12.2021</text:p>
          </table:table-cell>
          <table:table-cell table:style-name="TableCell1630">
            <text:p text:style-name="P1631">119.2021</text:p>
          </table:table-cell>
          <table:table-cell table:style-name="TableCell1632">
            <text:p text:style-name="P1633">w sprawie przeprowadzenia kontroli przestrzegania zasad i warunków korzystania z zezwolenia na sprzedaż napojów alkoholowych na terenie Gminy<text:s/>Sobków</text:p>
          </table:table-cell>
          <table:table-cell table:style-name="TableCell1634">
            <text:p text:style-name="P1635">z dniem podpisania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20.</text:p>
          </table:table-cell>
          <table:table-cell table:style-name="TableCell1641">
            <text:p text:style-name="P1642">03.12.2021</text:p>
          </table:table-cell>
          <table:table-cell table:style-name="TableCell1643">
            <text:p text:style-name="P1644">120.2021</text:p>
          </table:table-cell>
          <table:table-cell table:style-name="TableCell1645">
            <text:p text:style-name="P1646"><text:span text:style-name="T1647">w sprawie ogłoszenia naboru na wolne stanowisko urzędnicze w Urzędzie Gminy w Sobkowie</text:span></text:p>
          </table:table-cell>
          <table:table-cell table:style-name="TableCell1648">
            <text:p text:style-name="P1649">z dniem podpisania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121.</text:p>
          </table:table-cell>
          <table:table-cell table:style-name="TableCell1655">
            <text:p text:style-name="P1656">07.12.2021</text:p>
          </table:table-cell>
          <table:table-cell table:style-name="TableCell1657">
            <text:p text:style-name="P1658">121.2021</text:p>
          </table:table-cell>
          <table:table-cell table:style-name="TableCell1659">
            <text:p text:style-name="P1660">w sprawie ogłoszenia konkursu na stanowisko Kierownika<text:s/>Gminnego Zakładu Opieki Zdrowotnej w Sobkowie</text:p>
          </table:table-cell>
          <table:table-cell table:style-name="TableCell1661">
            <text:p text:style-name="P1662">z dniem podpisania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22.</text:p>
          </table:table-cell>
          <table:table-cell table:style-name="TableCell1668">
            <text:p text:style-name="P1669">14.12.2021</text:p>
          </table:table-cell>
          <table:table-cell table:style-name="TableCell1670">
            <text:p text:style-name="P1671">122.2021</text:p>
          </table:table-cell>
          <table:table-cell table:style-name="TableCell1672">
            <text:p text:style-name="P1673"><text:span text:style-name="T1674">w sprawie zmian w budżecie Gminy Sobków na 2021 rok</text:span></text:p>
          </table:table-cell>
          <table:table-cell table:style-name="TableCell1675">
            <text:p text:style-name="P1676">z dniem podpisania</text:p>
          </table:table-cell>
          <table:table-cell table:style-name="TableCell1677">
            <text:p text:style-name="P1678"/>
          </table:table-cell>
        </table:table-row>
        <text:soft-page-break/>
        <table:table-row table:style-name="TableRow1679">
          <table:table-cell table:style-name="TableCell1680">
            <text:p text:style-name="P1681">123.</text:p>
          </table:table-cell>
          <table:table-cell table:style-name="TableCell1682">
            <text:p text:style-name="P1683">14.12.2021</text:p>
          </table:table-cell>
          <table:table-cell table:style-name="TableCell1684">
            <text:p text:style-name="P1685">123.2021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24.</text:p>
          </table:table-cell>
          <table:table-cell table:style-name="TableCell1695">
            <text:p text:style-name="P1696">16.12.2021</text:p>
          </table:table-cell>
          <table:table-cell table:style-name="TableCell1697">
            <text:p text:style-name="P1698">124.2021</text:p>
          </table:table-cell>
          <table:table-cell table:style-name="TableCell1699">
            <text:p text:style-name="P1700"><text:span text:style-name="T1701">w sprawie sprzedaży<text:s/></text:span><text:span text:style-name="T1702">nieruchomości gruntowych położonych w obrębie: Sokołów Dolny, Mzurowa, Sobków i Miąsowa oraz ustalenia wysokości ceny <text:s text:c="26"/>wywoławczej tych nieruchomości</text:span></text:p>
          </table:table-cell>
          <table:table-cell table:style-name="TableCell1703">
            <text:p text:style-name="P1704">z dniem podpisania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25.</text:p>
          </table:table-cell>
          <table:table-cell table:style-name="TableCell1710">
            <text:p text:style-name="P1711">17.12.2021</text:p>
          </table:table-cell>
          <table:table-cell table:style-name="TableCell1712">
            <text:p text:style-name="P1713">125.2021</text:p>
          </table:table-cell>
          <table:table-cell table:style-name="TableCell1714">
            <text:p text:style-name="P1715"><text:span text:style-name="T1716">w sprawie czasowego<text:s/></text:span><text:span text:style-name="T1717">wstrzymania wynajmu budynków i lokali stanowiących własność gminy Sobków</text:span></text:p>
          </table:table-cell>
          <table:table-cell table:style-name="TableCell1718">
            <text:p text:style-name="P1719">z dniem podpisania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26.</text:p>
          </table:table-cell>
          <table:table-cell table:style-name="TableCell1725">
            <text:p text:style-name="P1726">21.12.2021</text:p>
          </table:table-cell>
          <table:table-cell table:style-name="TableCell1727">
            <text:p text:style-name="P1728">126.2021</text:p>
          </table:table-cell>
          <table:table-cell table:style-name="TableCell1729">
            <text:p text:style-name="P1730"><text:span text:style-name="T1731">w sprawie zmian w budżecie Gminy Sobków na 2021 rok</text:span></text:p>
          </table:table-cell>
          <table:table-cell table:style-name="TableCell1732">
            <text:p text:style-name="P1733">z dniem podpisania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27.</text:p>
          </table:table-cell>
          <table:table-cell table:style-name="TableCell1739">
            <text:p text:style-name="P1740">22.12.2021</text:p>
          </table:table-cell>
          <table:table-cell table:style-name="TableCell1741">
            <text:p text:style-name="P1742">127.2021</text:p>
          </table:table-cell>
          <table:table-cell table:style-name="TableCell1743">
            <text:p text:style-name="P1744">w sprawie wyboru długości okresu<text:s/>wyliczenia relacji określonych w art. 243 ust. 1 ustawy o finansach publicznych</text:p>
          </table:table-cell>
          <table:table-cell table:style-name="TableCell1745">
            <text:p text:style-name="P1746">z dniem podpisania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28.</text:p>
          </table:table-cell>
          <table:table-cell table:style-name="TableCell1752">
            <text:p text:style-name="P1753">28.12.2021</text:p>
          </table:table-cell>
          <table:table-cell table:style-name="TableCell1754">
            <text:p text:style-name="P1755">128.2021</text:p>
          </table:table-cell>
          <table:table-cell table:style-name="TableCell1756">
            <text:p text:style-name="P1757"><text:span text:style-name="T1758">w sprawie dodatków motywacyjnych dla dyrektorów szkół i placówek oświatowych  z terenu gminy Sobków</text:span></text:p>
          </table:table-cell>
          <table:table-cell table:style-name="TableCell1759">
            <text:p text:style-name="P1760">z dniem podpisania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29.</text:p>
          </table:table-cell>
          <table:table-cell table:style-name="TableCell1766">
            <text:p text:style-name="P1767">28.12.2021</text:p>
          </table:table-cell>
          <table:table-cell table:style-name="TableCell1768">
            <text:p text:style-name="P1769">129.2021</text:p>
          </table:table-cell>
          <table:table-cell table:style-name="TableCell1770">
            <text:p text:style-name="P1771">w sprawie zmian w budżecie Gminy Sobków na 2021 rok</text:p>
          </table:table-cell>
          <table:table-cell table:style-name="TableCell1772">
            <text:p text:style-name="P1773">z dniem podpisania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130.</text:p>
          </table:table-cell>
          <table:table-cell table:style-name="TableCell1779">
            <text:p text:style-name="P1780">28.12.2021</text:p>
          </table:table-cell>
          <table:table-cell table:style-name="TableCell1781">
            <text:p text:style-name="P1782">130.2021</text:p>
          </table:table-cell>
          <table:table-cell table:style-name="TableCell1783">
            <text:p text:style-name="P1784"><text:span text:style-name="T1785">w sprawie zmiany Wieloletniej Prognozy Finansowej Gminy Sobków na lata 2021-2028</text:span></text:p>
          </table:table-cell>
          <table:table-cell table:style-name="TableCell1786">
            <text:p text:style-name="P1787">z dniem podpisania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31.</text:p>
          </table:table-cell>
          <table:table-cell table:style-name="TableCell1793">
            <text:p text:style-name="P1794">31.12.2021</text:p>
          </table:table-cell>
          <table:table-cell table:style-name="TableCell1795">
            <text:p text:style-name="P1796">131.2021</text:p>
          </table:table-cell>
          <table:table-cell table:style-name="TableCell1797">
            <text:p text:style-name="P1798">w<text:s/>sprawie zmian w budżecie Gminy Sobków na 2021 rok</text:p>
          </table:table-cell>
          <table:table-cell table:style-name="TableCell1799">
            <text:p text:style-name="P1800">z dniem podpisania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132.</text:p>
          </table:table-cell>
          <table:table-cell table:style-name="TableCell1806">
            <text:p text:style-name="P1807">31.12.2021</text:p>
          </table:table-cell>
          <table:table-cell table:style-name="TableCell1808">
            <text:p text:style-name="P1809">132.2021</text:p>
          </table:table-cell>
          <table:table-cell table:style-name="TableCell1810">
            <text:p text:style-name="P1811"><text:span text:style-name="T1812">w sprawie zmian w budżecie Gminy Sobków na 2021 rok</text:span></text:p>
          </table:table-cell>
          <table:table-cell table:style-name="TableCell1813">
            <text:p text:style-name="P1814">z dniem podpisania</text:p>
          </table:table-cell>
          <table:table-cell table:style-name="TableCell1815">
            <text:p text:style-name="P1816"/>
          </table:table-cell>
        </table:table-row>
        <text:soft-page-break/>
        <table:table-row table:style-name="TableRow1817">
          <table:table-cell table:style-name="TableCell1818">
            <text:p text:style-name="P1819">133.</text:p>
          </table:table-cell>
          <table:table-cell table:style-name="TableCell1820">
            <text:p text:style-name="P1821">31.12.2021</text:p>
          </table:table-cell>
          <table:table-cell table:style-name="TableCell1822">
            <text:p text:style-name="P1823">133.2021</text:p>
          </table:table-cell>
          <table:table-cell table:style-name="TableCell1824">
            <text:p text:style-name="P1825"><text:span text:style-name="T1826">w sprawie nieodpłatnego przekazania składników<text:s/></text:span><text:span text:style-name="T1827">majątkowych Gminy Sobków</text:span></text:p>
          </table:table-cell>
          <table:table-cell table:style-name="TableCell1828">
            <text:p text:style-name="P1829">z dniem podpisania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134.</text:p>
          </table:table-cell>
          <table:table-cell table:style-name="TableCell1835">
            <text:p text:style-name="P1836">31.12.2021</text:p>
          </table:table-cell>
          <table:table-cell table:style-name="TableCell1837">
            <text:p text:style-name="P1838">134.2021</text:p>
          </table:table-cell>
          <table:table-cell table:style-name="TableCell1839">
            <text:p text:style-name="P1840"><text:span text:style-name="T1841">w sprawie nieodpłatnego przekazania składników majątkowych Gminy Sobków</text:span></text:p>
          </table:table-cell>
          <table:table-cell table:style-name="TableCell1842">
            <text:p text:style-name="P1843">z dniem podpisania</text:p>
          </table:table-cell>
          <table:table-cell table:style-name="TableCell1844">
            <text:p text:style-name="P18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Calibri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 style:parent-style-name="Normalny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Dudzik</meta:initial-creator>
    <dc:creator>MonikaDudzik</dc:creator>
    <meta:creation-date>2021-06-09T09:35:00Z</meta:creation-date>
    <dc:date>2022-05-13T10:08:00Z</dc:date>
    <meta:template xlink:href="Normal" xlink:type="simple"/>
    <meta:editing-cycles>227</meta:editing-cycles>
    <meta:editing-duration>PT28320S</meta:editing-duration>
    <meta:document-statistic meta:page-count="15" meta:paragraph-count="43" meta:word-count="3141" meta:character-count="21944" meta:row-count="157" meta:non-whitespace-character-count="18846"/>
  </office:meta>
</office:document-meta>
</file>