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Calibri" style:language-asian="en" style:country-asian="US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0pt"/>
    </style:style>
    <style:style style:name="P4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0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8.5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13" style:parent-style-name="Normaln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0pt"/>
    </style:style>
    <style:style style:name="T15" style:parent-style-name="Domyślnaczcionkaakapitu" style:family="text">
      <style:text-properties style:font-name="Times New Roman" fo:font-size="12pt" style:font-size-asian="12pt" style:font-size-complex="10pt"/>
    </style:style>
    <style:style style:name="T16" style:parent-style-name="Domyślnaczcionkaakapitu" style:family="text">
      <style:text-properties style:font-name="Times New Roman" fo:font-size="12pt" style:font-size-asian="12pt" style:font-size-complex="10pt"/>
    </style:style>
    <style:style style:name="T17" style:parent-style-name="Domyślnaczcionkaakapitu" style:family="text">
      <style:text-properties style:font-name="Times New Roman" fo:font-size="12pt" style:font-size-asian="12pt" style:font-size-complex="10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0pt"/>
    </style:style>
    <style:style style:name="T21" style:parent-style-name="Domyślnaczcionkaakapitu" style:family="text">
      <style:text-properties style:font-name="Times New Roman" fo:font-size="12pt" style:font-size-asian="12pt" style:font-size-complex="10pt"/>
    </style:style>
    <style:style style:name="T22" style:parent-style-name="Domyślnaczcionkaakapitu" style:family="text">
      <style:text-properties style:font-name="Times New Roman" fo:font-size="12pt" style:font-size-asian="12pt" style:font-size-complex="10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8.5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style:text-autospace="none" fo:text-align="justify" fo:margin-bottom="0in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style:text-autospace="none" fo:text-align="justify" fo:margin-bottom="0in" fo:margin-left="2.4666in" fo:text-indent="0.4833in">
        <style:tab-stops/>
      </style:paragraph-properties>
    </style:style>
    <style:style style:name="T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center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46" style:parent-style-name="Normalny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Times New Roman" fo:font-size="12pt" style:font-size-asian="12pt" style:font-size-complex="10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0pt"/>
    </style:style>
    <style:style style:name="P51" style:parent-style-name="Akapitzlistą" style:list-style-name="LFO1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0pt"/>
    </style:style>
    <style:style style:name="P52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0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1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2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3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0pt"/>
    </style:style>
    <style:style style:name="P75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6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2pt" style:font-size-asian="12pt" style:font-size-complex="10pt"/>
    </style:style>
    <style:style style:name="P77" style:parent-style-name="Normalny" style:family="paragraph">
      <style:paragraph-properties fo:text-align="center" fo:margin-bottom="0in" fo:line-height="150%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50%" fo:margin-left="2.95in">
        <style:tab-stops/>
      </style:paragraph-properties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oferty</text:p>
      <text:p text:style-name="P2"><text:span text:style-name="T3">FORMULARZ OFERTOWY</text:span></text:p>
      <text:p text:style-name="P4">Dane dotyczące Wykonawcy:</text:p>
      <text:p text:style-name="P5">Nazwa<text:tab/><text:tab/><text:tab/>.................................................................................................................</text:p>
      <text:p text:style-name="P6">Siedziba<text:tab/><text:tab/>.................................................................................................................</text:p>
      <text:p text:style-name="P7">Nr telefonu/faks<text:tab/>.................................................................................................................</text:p>
      <text:p text:style-name="P8">nr NIP<text:tab/><text:tab/><text:tab/>.................................................................................................................</text:p>
      <text:p text:style-name="P9">nr REGON<text:tab/><text:tab/>.................................................................................................................</text:p>
      <text:p text:style-name="P10">Dane dotyczące Zamawiającego:</text:p>
      <text:p text:style-name="P11">Nazwa<text:tab/><text:tab/><text:tab/>Gmina Sobków</text:p>
      <text:p text:style-name="P12">Siedziba<text:tab/><text:tab/>Plac Wolności 12, 28-305 Sobków</text:p>
      <text:p text:style-name="P13"><text:span text:style-name="T14">nr NIP</text:span><text:span text:style-name="T15"><text:tab/></text:span><text:span text:style-name="T16"><text:tab/></text:span><text:span text:style-name="T17"><text:tab/></text:span><text:span text:style-name="T18">656-221-59-44</text:span></text:p>
      <text:p text:style-name="P19"><text:span text:style-name="T20">nr REGON</text:span><text:span text:style-name="T21"><text:tab/></text:span><text:span text:style-name="T22"><text:tab/></text:span><text:span text:style-name="T23">291010731</text:span></text:p>
      <text:p text:style-name="P24"/>
      <text:list text:style-name="LFO1" text:continue-numbering="true">
        <text:list-item>
          <text:p text:style-name="P25">Oferta obejmuje okres od 01.01.2021 r. do 31.12.2021 r. – szacunkowe planowane przez Gminę Sobków ilości zwierząt lub zdarzeń określonych w<text:s/>zapytaniu dla wyliczenia wartości oferty.</text:p>
        </text:list-item>
        <text:list-item>
          <text:p text:style-name="P26">Opieka weterynaryjna nad zwierzętami bezdomnymi przyjętymi do schroniska (kwarantanna, odrobaczanie, szczepienia, leczenie, kastracja, sterylizacja, inne zabiegi chirurgiczne, żywienie, elektroniczne znakowanie).<text:s/>Jednorazowa opłata za przejęcie na własność i odpowiedzialność. Oferuję stosowanie następujących cen i wyliczenia wartości:</text:p>
        </text:list-item>
      </text:list>
      <text:p text:style-name="P27">a) <text:s/>pies cena jednostkowa od sztuki <text:s text:c="6"/>................zł /netto/ <text:s/>x 20 szt. =………zł/netto/ <text:s/></text:p>
      <text:p text:style-name="P28">b) szczenię cena jednostkowa od<text:s/>sztuki <text:s/>......…….zł/netto/ <text:s/>x 1 szt. =……… <text:s/>zł/netto/ <text:s/></text:p>
      <text:p text:style-name="P29">c) kot cena jednostkowa od sztuki <text:s text:c="8"/>...............zł/netto/ <text:s text:c="3"/>x 1 szt. =……… <text:s/>zł/netto/ <text:s/></text:p>
      <text:p text:style-name="P30"><text:span text:style-name="T31"><text:s text:c="54"/>Razem a+b+c kwota<text:s/></text:span><text:span text:style-name="T32">=…………………… <text:s/>zł/netto/ <text:s/></text:span></text:p>
      <text:p text:style-name="P33"><text:tab/><text:tab/><text:tab/><text:tab/><text:tab/>+VAT………% = …………………… <text:s/>zł brutto</text:p>
      <text:p text:style-name="P34"/>
      <text:list text:style-name="LFO1" text:continue-numbering="true">
        <text:list-item>
          <text:p text:style-name="P35">Odławianie i transport zwierząt do schroniska:</text:p>
        </text:list-item>
      </text:list>
      <text:list text:style-name="LFO2" text:continue-numbering="true">
        <text:list-item>
          <text:p text:style-name="P36">Odłowienie 1 szt. ………zł/netto/ x 20 krotnie <text:s/>=………….zł/netto/ <text:s/></text:p>
        </text:list-item>
        <text:list-item>
          <text:p text:style-name="P37">Transport stawka za 1 km <text:s/>………zł/netto/<text:s/></text:p>
        </text:list-item>
        <text:list-item>
          <text:p text:style-name="P38">Odległość Zamawiającego od Wykonawcy ………. Km</text:p>
        </text:list-item>
      </text:list>
      <text:p text:style-name="P39">(dojazd i powrót) 2 x …….km x …..zł/km netto x 20 krotnie <text:s/>=………….zł/netto/ <text:s/></text:p>
      <text:p text:style-name="P40">(do rozliczeń uśrednić ilość kilometrów– rozpiętość gminy jest ok. 20 km/ 4-9 km)<text:s/></text:p>
      <text:p text:style-name="P41"><text:span text:style-name="T42">Razem a+c kwota<text:s/></text:span><text:span text:style-name="T43">=…………………… <text:s/>zł/netto/ <text:s/></text:span></text:p>
      <text:p text:style-name="P44"><text:tab/><text:tab/><text:tab/><text:tab/><text:tab/>+VAT………% = …………………… <text:s/>zł brutto</text:p>
      <text:p text:style-name="P45"/>
      <text:p text:style-name="P46"><text:span text:style-name="T47">Łączna kwota oferty – wycenionych zdań w pkt 2 i 3<text:s/></text:span><text:span text:style-name="T48">…………………… <text:s/>zł/netto/ <text:s/></text:span></text:p>
      <text:p text:style-name="P49">(słownie…………………………………………………………………………….zł)</text:p>
      <text:p text:style-name="P50"/>
      <text:list text:style-name="LFO1" text:continue-numbering="true">
        <text:list-item>
          <text:p text:style-name="P51">Postanowienia dodatkowe do rozliczeń, które będą wpisane do treści umowy:</text:p>
        </text:list-item>
      </text:list>
      <text:p text:style-name="P52">a) Przy jednorazowej usłudze przejęcia więcej niż jednej sztuki <text:s/>transport liczony będzie jako jednokrotny.</text:p>
      <text:soft-page-break/>
      <text:p text:style-name="P53">b) Odbiór<text:s/>zwierzęcia od miejscowego lekarza weterynarii lub od Zamawiającego nie będzie liczony jako „odławianie”. <text:s text:c="35"/></text:p>
      <text:p text:style-name="P54">c) Należność za transport zwierząt będzie liczona za dojazd ze <text:s/>schroniska do Gminy Sobków i powrót podany <text:s/>w pkt<text:s/>3 ppkt. b i c formularza ofertowego.</text:p>
      <text:p text:style-name="P55">d) Koszt opieki i przetrzymywania zwierzęcia w schronisku za 1 dobę ………….zł/netto/</text:p>
      <text:p text:style-name="P56">e) W przypadku padnięcia lub uśpienie z konieczności zwierzęcia, przyjętego do schroniska w terminie 14 dni oraz konieczności zwrotu w<text:s/>ciągu 30 dni odnalezionemu właścicielowi będzie wystawiona faktura korygująca w wysokości 50%.<text:s/></text:p>
      <text:p text:style-name="P57">f) Rozliczenie za zwierzęta przekazane w czasową opiekę nastąpi na podstawie zestawienia kosztów jednostkowych: przetrzymywanie 1 doba, transport 1 km, zabiegi<text:s/>weterynaryjne wg karty leczenia.</text:p>
      <text:p text:style-name="P58"/>
      <text:list text:style-name="LFO1" text:continue-numbering="true">
        <text:list-item>
          <text:p text:style-name="P59">Oświadczenie oferenta</text:p>
        </text:list-item>
      </text:list>
      <text:p text:style-name="P60">a) Oświadczam, że posiadam uprawnienia niezbędne do wykonywania czynności określonych w przedmiocie zapytania,</text:p>
      <text:p text:style-name="P61">b) Oświadczam, że posiadam niezbędną wiedzę i doświadczenie, potencjał ekonomiczny<text:s/><text:s text:c="7"/>i techniczny, a także pracowników zdolnych do wykonania zamówienia,<text:s/></text:p>
      <text:p text:style-name="P62">c) Oświadczam, znajduję się w sytuacji finansowej zapewniającej wykonanie przedmiotu zamówienia,</text:p>
      <text:p text:style-name="P63">d) Oświadczam, zapoznałem się z warunkami zapytania ofertowego i akceptuję je bez zastrzeżeń.</text:p>
      <text:p text:style-name="P64">Na ofertę składają się następujące załączniki, które stanowią jej integralną część:</text:p>
      <text:p text:style-name="P65">a)…………………………………………………………………………………………..</text:p>
      <text:p text:style-name="P66">b)………………………………………………………………………………………….</text:p>
      <text:p text:style-name="P67">c)……………………………………………………………………………………………</text:p>
      <text:p text:style-name="P68"><text:tab/><text:tab/>(wpisać wszystkie załączniki dołączane do oferty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_________________________________</text:p>
      <text:p text:style-name="P77">(imię i nazwisko)<text:s/></text:p>
      <text:p text:style-name="P78"><text:span text:style-name="T79">podpi</text:span><text:span text:style-name="T80">s uprawnionego przedstawiciela W</text:span><text:span text:style-name="T81">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19-12-18T07:42:00Z</meta:creation-date>
    <dc:date>2020-12-01T12:46:00Z</dc:date>
    <meta:print-date>2019-08-01T05:57:00Z</meta:print-date>
    <meta:template xlink:href="Normal" xlink:type="simple"/>
    <meta:editing-cycles>7</meta:editing-cycles>
    <meta:editing-duration>PT3780S</meta:editing-duration>
    <meta:document-statistic meta:page-count="2" meta:paragraph-count="8" meta:word-count="591" meta:character-count="4134" meta:row-count="29" meta:non-whitespace-character-count="3551"/>
  </office:meta>
</office:document-meta>
</file>