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top="0.1666in" fo:margin-bottom="0in" fo:line-height="150%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0pt"/>
    </style:style>
    <style:style style:name="P5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8.5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Times New Roman" fo:font-size="12pt" style:font-size-asian="12pt" style:font-size-complex="10pt"/>
    </style:style>
    <style:style style:name="T16" style:parent-style-name="Domyślnaczcionkaakapitu" style:family="text">
      <style:text-properties style:font-name="Times New Roman" fo:font-size="12pt" style:font-size-asian="12pt" style:font-size-complex="10pt"/>
    </style:style>
    <style:style style:name="T17" style:parent-style-name="Domyślnaczcionkaakapitu" style:family="text">
      <style:text-properties style:font-name="Times New Roman" fo:font-size="12pt" style:font-size-asian="12pt" style:font-size-complex="10pt"/>
    </style:style>
    <style:style style:name="T18" style:parent-style-name="Domyślnaczcionkaakapitu" style:family="text">
      <style:text-properties style:font-name="Times New Roman" fo:font-size="12pt" style:font-size-asian="12pt" style:font-size-complex="10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fo:font-size="12pt" style:font-size-asian="12pt" style:font-size-complex="10pt"/>
    </style:style>
    <style:style style:name="T22" style:parent-style-name="Domyślnaczcionkaakapitu" style:family="text">
      <style:text-properties style:font-name="Times New Roman" fo:font-size="12pt" style:font-size-asian="12pt" style:font-size-complex="10pt"/>
    </style:style>
    <style:style style:name="T23" style:parent-style-name="Domyślnaczcionkaakapitu" style:family="text">
      <style:text-properties style:font-name="Times New Roman" fo:font-size="12pt" style:font-size-asian="12pt" style:font-size-complex="10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8.5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8.5pt"/>
    </style:style>
    <style:style style:name="P27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fo:font-size="12pt" style:font-size-asian="12pt" fo:hyphenate="true"/>
    </style:style>
    <style:style style:name="P28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FontStyle14" style:family="text">
      <style:text-properties fo:font-weight="normal" style:font-weight-asian="normal" style:font-weight-complex="norm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FontStyle14" style:family="text">
      <style:text-properties style:font-weight-complex="normal" fo:font-size="12pt" style:font-size-asian="12pt" style:font-size-complex="12pt"/>
    </style:style>
    <style:style style:name="P3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0.9138in"/>
    </style:style>
    <style:style style:name="TableColumn38" style:family="table-column">
      <style:table-column-properties style:column-width="0.9138in"/>
    </style:style>
    <style:style style:name="TableColumn39" style:family="table-column">
      <style:table-column-properties style:column-width="0.9138in"/>
    </style:style>
    <style:style style:name="TableColumn40" style:family="table-column">
      <style:table-column-properties style:column-width="0.9138in"/>
    </style:style>
    <style:style style:name="TableColumn41" style:family="table-column">
      <style:table-column-properties style:column-width="0.9138in"/>
    </style:style>
    <style:style style:name="Table35" style:family="table">
      <style:table-properties style:width="5.2354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P45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P46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Row83" style:family="table-row">
      <style:table-row-properties style:min-row-height="1.395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9pt" style:font-size-asian="9pt" style:font-size-complex="9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fo:font-weight="bold" style:font-weight-asian="bold" style:font-weight-complex="bold" fo:font-size="9pt" style:font-size-asian="9pt" style:font-size-complex="9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P96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P97" style:parent-style-name="Normalny" style:family="paragraph">
      <style:paragraph-properties fo:widows="0" fo:orphans="0" style:text-autospace="none" fo:text-align="center" style:vertical-align="auto" fo:margin-bottom="0in" fo:line-height="150%"/>
      <style:text-properties style:font-name="Times New Roman" style:font-weight-complex="bold" fo:font-size="6pt" style:font-size-asian="6pt" style:font-size-complex="6pt" fo:hyphenate="true"/>
    </style:style>
    <style:style style:name="P98" style:parent-style-name="Normalny" style:family="paragraph">
      <style:paragraph-properties fo:widows="0" fo:orphans="0" fo:text-align="justify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  <style:text-properties style:font-name="Verdana" style:font-name-asian="Lucida Sans Unicode" style:font-name-complex="Mangal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P99" style:parent-style-name="Normalny" style:family="paragraph">
      <style:paragraph-properties fo:widows="0" fo:orphans="0" fo:text-align="justify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  <style:text-properties style:font-name="Times New Roman" style:font-name-asian="Lucida Sans Unicode" fo:font-weight="bold" style:font-weight-asian="bold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P100" style:parent-style-name="Normalny" style:family="paragraph">
      <style:paragraph-properties fo:widows="0" fo:orphans="0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Lucida Sans Unicode" fo:font-weight="bold" style:font-weight-asian="bold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font-name-asian="Lucida Sans Unicode" fo:font-weight="bold" style:font-weight-asian="bold" fo:letter-spacing="-0.0006in" style:letter-kerning="true" fo:font-size="12pt" style:font-size-asian="12pt" style:font-size-complex="12pt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05" style:parent-style-name="Normalny" style:family="paragraph">
      <style:paragraph-properties fo:widows="0" fo:orphans="0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Lucida Sans Unicode" fo:font-weight="bold" style:font-weight-asian="bold" fo:letter-spacing="-0.002in" style:letter-kerning="true" fo:font-size="12pt" style:font-size-asian="12pt" style:font-size-complex="12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Lucida Sans Unicode" fo:font-weight="bold" style:font-weight-asian="bold" fo:letter-spacing="-0.0006in" style:letter-kerning="true" fo:font-size="12pt" style:font-size-asian="12pt" style:font-size-complex="12pt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10" style:parent-style-name="Normalny" style:family="paragraph">
      <style:paragraph-properties fo:widows="0" fo:orphans="0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Lucida Sans Unicode" fo:font-weight="bold" style:font-weight-asian="bold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T112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Times New Roman" style:font-name-asian="Lucida Sans Unicode" fo:font-weight="bold" style:font-weight-asian="bold" fo:letter-spacing="-0.0006in" style:letter-kerning="true" fo:font-size="12pt" style:font-size-asian="12pt" style:font-size-complex="12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15" style:parent-style-name="Normalny" style:family="paragraph">
      <style:paragraph-properties fo:widows="0" fo:orphans="0" fo:text-align="justify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16" style:parent-style-name="Normalny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7" style:parent-style-name="Normalny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8" style:parent-style-name="Normalny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9" style:parent-style-name="Normalny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20" style:parent-style-name="Normalny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font-name-complex="Mangal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12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2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true"/>
    </style:style>
    <style:style style:name="P12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true"/>
    </style:style>
    <style:style style:name="P12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tru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3.0513in" style:use-optimal-column-width="false"/>
    </style:style>
    <style:style style:name="TableColumn128" style:family="table-column">
      <style:table-column-properties style:column-width="0.7881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125" style:family="table">
      <style:table-properties style:width="6.9895in" fo:margin-left="-0.3972in" table:align="left"/>
    </style:style>
    <style:style style:name="TableRow133" style:family="table-row">
      <style:table-row-properties style:min-row-height="0.531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center" fo:margin-bottom="0in" fo:line-height="100%"/>
    </style:style>
    <style:style style:name="T1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Web" style:family="paragraph">
      <style:paragraph-properties fo:margin-top="0in" fo:margin-bottom="0in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1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Web" style:family="paragraph">
      <style:paragraph-properties fo:margin-top="0in" fo:margin-bottom="0in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Web" style:family="paragraph">
      <style:paragraph-properties fo:margin-top="0in" fo:margin-bottom="0in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Web" style:family="paragraph">
      <style:paragraph-properties fo:margin-top="0in" fo:margin-bottom="0in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9" style:parent-style-name="Normalny" style:family="paragraph">
      <style:paragraph-properties fo:widows="0" fo:orphans="0" fo:text-align="justify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  <style:text-properties style:font-name="Times New Roman" style:font-name-asian="Lucida Sans Unicode" fo:font-weight="bold" style:font-weight-asian="bold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P330" style:parent-style-name="Normalny" style:family="paragraph">
      <style:paragraph-properties fo:widows="0" fo:orphans="0" fo:text-align="justify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  <style:text-properties style:font-name="Times New Roman" style:font-name-asian="Lucida Sans Unicode" fo:font-weight="bold" style:font-weight-asian="bold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P331" style:parent-style-name="Normalny" style:family="paragraph">
      <style:paragraph-properties fo:widows="0" fo:orphans="0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</style:style>
    <style:style style:name="T332" style:parent-style-name="Domyślnaczcionkaakapitu" style:family="text">
      <style:text-properties style:font-name="Times New Roman" style:font-name-asian="Lucida Sans Unicode" fo:font-weight="bold" style:font-weight-asian="bold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T333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4" style:parent-style-name="Domyślnaczcionkaakapitu" style:family="text">
      <style:text-properties style:font-name="Times New Roman" style:font-name-asian="Lucida Sans Unicode" fo:font-weight="bold" style:font-weight-asian="bold" fo:letter-spacing="-0.0006in" style:letter-kerning="true" fo:font-size="12pt" style:font-size-asian="12pt" style:font-size-complex="12pt" style:language-asian="hi" style:country-asian="IN" style:language-complex="hi" style:country-complex="IN"/>
    </style:style>
    <style:style style:name="T335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36" style:parent-style-name="Normalny" style:family="paragraph">
      <style:paragraph-properties fo:widows="0" fo:orphans="0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Lucida Sans Unicode" fo:font-weight="bold" style:font-weight-asian="bold" fo:letter-spacing="-0.002in" style:letter-kerning="true" fo:font-size="12pt" style:font-size-asian="12pt" style:font-size-complex="12pt" style:language-asian="hi" style:country-asian="IN" style:language-complex="hi" style:country-complex="IN"/>
    </style:style>
    <style:style style:name="T338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9" style:parent-style-name="Domyślnaczcionkaakapitu" style:family="text">
      <style:text-properties style:font-name="Times New Roman" style:font-name-asian="Lucida Sans Unicode" fo:font-weight="bold" style:font-weight-asian="bold" fo:letter-spacing="-0.0006in" style:letter-kerning="true" fo:font-size="12pt" style:font-size-asian="12pt" style:font-size-complex="12pt" style:language-asian="hi" style:country-asian="IN" style:language-complex="hi" style:country-complex="IN"/>
    </style:style>
    <style:style style:name="T340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41" style:parent-style-name="Normalny" style:family="paragraph">
      <style:paragraph-properties fo:widows="0" fo:orphans="0" style:vertical-align="auto" fo:margin-bottom="0in" fo:line-height="130%" fo:margin-left="0.2916in" fo:background-color="#FFFFFF">
        <style:tab-stops>
          <style:tab-stop style:type="left" style:position="-0.1118in"/>
          <style:tab-stop style:type="left" style:leader-style="dotted" style:leader-text="." style:position="5.9819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Lucida Sans Unicode" fo:font-weight="bold" style:font-weight-asian="bold" fo:letter-spacing="-0.0013in" style:letter-kerning="true" fo:font-size="12pt" style:font-size-asian="12pt" style:font-size-complex="12pt" style:language-asian="hi" style:country-asian="IN" style:language-complex="hi" style:country-complex="IN"/>
    </style:style>
    <style:style style:name="T343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44" style:parent-style-name="Domyślnaczcionkaakapitu" style:family="text">
      <style:text-properties style:font-name="Times New Roman" style:font-name-asian="Lucida Sans Unicode" fo:font-weight="bold" style:font-weight-asian="bold" fo:letter-spacing="-0.0006in" style:letter-kerning="true" fo:font-size="12pt" style:font-size-asian="12pt" style:font-size-complex="12pt" style:language-asian="hi" style:country-asian="IN" style:language-complex="hi" style:country-complex="IN"/>
    </style:style>
    <style:style style:name="T345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4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8" style:parent-style-name="Akapitzlistą" style:list-style-name="LFO2" style:family="paragraph">
      <style:paragraph-properties fo:text-align="justify" fo:margin-bottom="0in" fo:line-height="150%" fo:margin-left="0.2958in">
        <style:tab-stops/>
      </style:paragraph-properties>
    </style:style>
    <style:style style:name="T3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P351" style:parent-style-name="Akapitzlistą" style:list-style-name="LFO2" style:family="paragraph">
      <style:paragraph-properties fo:text-align="justify" style:vertical-align="auto" fo:margin-bottom="0in" fo:line-height="150%" fo:margin-left="0.2958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Akapitzlistą" style:family="paragraph">
      <style:paragraph-properties fo:text-align="justify" style:vertical-align="auto" fo:margin-bottom="0in" fo:line-height="150%" fo:margin-left="0.2958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justify" fo:margin-top="0.1666in" fo:text-indent="0.375in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P359" style:parent-style-name="Akapitzlistą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360" style:parent-style-name="Domyślnaczcionkaakapitu" style:family="text">
      <style:text-properties style:font-name="Times New Roman" style:font-name-asian="Calibri" fo:font-weight="bold" style:font-weight-asian="bold" style:language-asian="en" style:country-asian="US"/>
    </style:style>
    <style:style style:name="T361" style:parent-style-name="Domyślnaczcionkaakapitu" style:family="text">
      <style:text-properties style:font-name="Times New Roman" style:font-name-asian="Calibri" style:language-asian="en" style:country-asian="US"/>
    </style:style>
    <style:style style:name="P362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P363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P364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P365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P366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P367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P368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369" style:parent-style-name="Domyślnaczcionkaakapitu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70" style:parent-style-name="Normalny" style:list-style-name="LFO3" style:family="paragraph">
      <style:paragraph-properties fo:widows="0" fo:orphans="0" fo:text-align="justify" style:vertical-align="auto" fo:margin-bottom="0in" fo:line-height="100%"/>
    </style:style>
    <style:style style:name="T371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372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373" style:parent-style-name="Normalny" style:list-style-name="LFO4" style:family="paragraph">
      <style:paragraph-properties fo:widows="0" fo:orphans="0" fo:text-align="justify" style:vertical-align="auto" fo:margin-bottom="0in" fo:line-height="100%"/>
      <style:text-properties style:font-name="Times New Roman" style:font-name-asian="Calibri" style:letter-kerning="true" fo:font-size="12pt" style:font-size-asian="12pt" style:font-size-complex="12pt" style:language-asian="en" style:country-asian="US" style:language-complex="hi" style:country-complex="IN" fo:hyphenate="true"/>
    </style:style>
    <style:style style:name="P374" style:parent-style-name="Normalny" style:list-style-name="LFO4" style:family="paragraph">
      <style:paragraph-properties fo:widows="0" fo:orphans="0" fo:text-align="justify" style:vertical-align="auto" fo:margin-bottom="0in" fo:line-height="100%"/>
      <style:text-properties style:font-name="Times New Roman" style:font-name-asian="Calibri" style:letter-kerning="true" fo:font-size="12pt" style:font-size-asian="12pt" style:font-size-complex="12pt" style:language-asian="en" style:country-asian="US" style:language-complex="hi" style:country-complex="IN" fo:hyphenate="true"/>
    </style:style>
    <style:style style:name="P375" style:parent-style-name="Normalny" style:list-style-name="LFO4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P377" style:parent-style-name="Normalny" style:list-style-name="LFO4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style:font-size-complex="10pt" fo:hyphenate="true"/>
    </style:style>
    <style:style style:name="P381" style:parent-style-name="Normalny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style:font-size-complex="10pt" fo:hyphenate="true"/>
    </style:style>
    <style:style style:name="P382" style:parent-style-name="Normalny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style:font-size-complex="10pt" fo:hyphenate="true"/>
    </style:style>
    <style:style style:name="P383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384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8pt" style:font-size-asian="8pt" style:font-size-complex="8pt" fo:hyphenate="true"/>
    </style:style>
    <style:style style:name="P385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fo:hyphenate="true"/>
    </style:style>
    <style:style style:name="T386" style:parent-style-name="Domyślnaczcionkaakapitu" style:family="text">
      <style:text-properties style:font-name="Times New Roman" fo:font-size="8pt" style:font-size-asian="8pt" style:font-size-complex="8pt"/>
    </style:style>
    <style:style style:name="P387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8pt" style:language-asian="ar" style:country-asian="SA"/>
    </style:style>
    <style:style style:name="P388" style:parent-style-name="Normalny" style:family="paragraph">
      <style:paragraph-properties fo:text-align="justify" style:vertical-align="auto" fo:margin-bottom="0in" fo:line-height="100%"/>
      <style:text-properties style:font-name="Times New Roman" fo:font-size="8pt" style:font-size-asian="8pt" style:font-size-complex="8pt" style:language-asian="ar" style:country-asian="SA"/>
    </style:style>
    <style:style style:name="P389" style:parent-style-name="Normalny" style:family="paragraph">
      <style:paragraph-properties fo:text-align="justify" style:vertical-align="auto" fo:margin-bottom="0in" fo:line-height="100%"/>
      <style:text-properties style:font-name="Times New Roman" fo:font-size="8pt" style:font-size-asian="8pt" style:font-size-complex="8pt" style:language-asian="ar" style:country-asian="SA"/>
    </style:style>
    <style:style style:name="P390" style:parent-style-name="Normalny" style:family="paragraph">
      <style:paragraph-properties fo:text-align="justify" style:vertical-align="auto" fo:margin-bottom="0in" fo:line-height="100%"/>
      <style:text-properties style:font-name="Times New Roman" fo:font-size="8pt" style:font-size-asian="8pt" style:font-size-complex="8pt" style:language-asian="ar" style:country-asian="SA"/>
    </style:style>
    <style:style style:name="P391" style:parent-style-name="Normalny" style:family="paragraph">
      <style:paragraph-properties fo:text-align="justify" style:vertical-align="auto" fo:margin-bottom="0in" fo:line-height="100%"/>
      <style:text-properties style:font-name="Times New Roman" fo:font-size="8pt" style:font-size-asian="8pt" style:font-size-complex="8pt" style:language-asian="ar" style:country-asian="SA"/>
    </style:style>
    <style:style style:name="P392" style:parent-style-name="Normalny" style:family="paragraph">
      <style:paragraph-properties fo:text-align="justify" style:vertical-align="auto" fo:margin-bottom="0in" fo:line-height="100%"/>
    </style:style>
    <style:style style:name="T393" style:parent-style-name="Domyślnaczcionkaakapitu" style:family="text">
      <style:text-properties style:font-name="Times New Roman" fo:font-size="8pt" style:font-size-asian="8pt" style:font-size-complex="8pt" style:language-asian="ar" style:country-asian="SA"/>
    </style:style>
    <style:style style:name="T394" style:parent-style-name="Domyślnaczcionkaakapitu" style:family="text">
      <style:text-properties style:font-name="Times New Roman" fo:font-size="8pt" style:font-size-asian="8pt" style:font-size-complex="8pt" style:language-asian="ar" style:country-asian="SA"/>
    </style:style>
    <style:style style:name="T395" style:parent-style-name="Domyślnaczcionkaakapitu" style:family="text">
      <style:text-properties style:font-name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Znak: OŚiGM.271.112.2022</text:p>
      <text:p text:style-name="P3"><text:span text:style-name="T4">FORMULARZ OFERTOWY</text:span></text:p>
      <text:p text:style-name="P5">Dane dotyczące Wykonawcy:</text:p>
      <text:p text:style-name="P6">Nazwa<text:tab/><text:tab/><text:tab/><text:tab/>........................................................................................................</text:p>
      <text:p text:style-name="P7">Siedziba<text:tab/><text:tab/><text:tab/>........................................................................................................</text:p>
      <text:p text:style-name="P8">Nr telefonu/faks, e-mail<text:s/><text:tab/>........................................................................................................</text:p>
      <text:p text:style-name="P9">NIP, REGON<text:tab/><text:tab/><text:tab/>........................................................................................................</text:p>
      <text:p text:style-name="P10">Nr rachunku bankowego<text:s/><text:tab/>........................................................................................................</text:p>
      <text:p text:style-name="P11">Dane dotyczące Zamawiającego:</text:p>
      <text:p text:style-name="P12">Nazwa<text:tab/><text:tab/><text:tab/>Gmina Sobków</text:p>
      <text:p text:style-name="P13">Siedziba<text:tab/><text:tab/>Plac Wolności 12, 28-305 Sobków</text:p>
      <text:p text:style-name="P14"><text:span text:style-name="T15">nr NIP</text:span><text:span text:style-name="T16"><text:tab/></text:span><text:span text:style-name="T17"><text:tab/></text:span><text:span text:style-name="T18"><text:tab/></text:span><text:span text:style-name="T19">656-221-59-44</text:span></text:p>
      <text:p text:style-name="P20"><text:span text:style-name="T21">nr REGON</text:span><text:span text:style-name="T22"><text:tab/></text:span><text:span text:style-name="T23"><text:tab/></text:span><text:span text:style-name="T24">291010731</text:span></text:p>
      <text:p text:style-name="P25"/>
      <text:p text:style-name="P26">W związku z zapytaniem ofertowym zadania pn.:</text:p>
      <text:p text:style-name="P27">„Świadczenie usług weterynaryjnych w tym zapewnienie całodobowej opieki weterynaryjnej<text:s/>w przypadkach zdarzeń drogowych z udziałem zwierząt na terenie<text:s/></text:p>
      <text:p text:style-name="P28"><text:span text:style-name="T29">Gminy Sobków w 2023 r.”</text:span></text:p>
      <text:p text:style-name="P30"><text:span text:style-name="T31">składam ofertę następującej treści:</text:span></text:p>
      <text:p text:style-name="P32"><text:span text:style-name="T33">Część I</text:span></text:p>
      <text:p text:style-name="P34">świadczenie usług weterynaryjnych, w tym zapewnienie całodobowej opieki weterynaryjnej w przypadkach zdarzeń drogowych z udziałem zwierząt na terenie Gminy Sobków w 2023 roku, tj.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Lp.</text:p>
          </table:table-cell>
          <table:table-cell table:style-name="TableCell47">
            <text:p text:style-name="P48">Ilość</text:p>
          </table:table-cell>
          <table:table-cell table:style-name="TableCell49">
            <text:p text:style-name="P50">Cena jednostkowa netto zł za 1m-c</text:p>
          </table:table-cell>
          <table:table-cell table:style-name="TableCell51">
            <text:p text:style-name="P52">Wartość netto w zł</text:p>
          </table:table-cell>
          <table:table-cell table:style-name="TableCell53">
            <text:p text:style-name="P54">Stawka podatku VAT %</text:p>
          </table:table-cell>
          <table:table-cell table:style-name="TableCell55">
            <text:p text:style-name="P56">Wartość brutto zł</text:p>
          </table:table-cell>
        </table:table-row>
        <table:table-row table:style-name="TableRow57">
          <table:table-cell table:style-name="TableCell58">
            <text:p text:style-name="P59">(1)</text:p>
          </table:table-cell>
          <table:table-cell table:style-name="TableCell60">
            <text:p text:style-name="P61">(3)</text:p>
          </table:table-cell>
          <table:table-cell table:style-name="TableCell62">
            <text:p text:style-name="P63">(4)</text:p>
          </table:table-cell>
          <table:table-cell table:style-name="TableCell64">
            <text:p text:style-name="P65">(5)</text:p>
          </table:table-cell>
          <table:table-cell table:style-name="TableCell66">
            <text:p text:style-name="P67">(6)</text:p>
          </table:table-cell>
          <table:table-cell table:style-name="TableCell68">
            <text:p text:style-name="P69">(7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3x4 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[5+(5x6)]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12 (miesięcy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>Wobec powyższego<text:s/>całkowita cena wykonania usługi z części I stanowi:</text:p>
      <text:p text:style-name="P100"><text:span text:style-name="T101">Cenę netto</text:span><text:span text:style-name="T102">……………………..</text:span><text:span text:style-name="T103">zł (słownie złotych</text:span><text:span text:style-name="T104">: ………………………...…………………)</text:span></text:p>
      <text:soft-page-break/>
      <text:p text:style-name="P105"><text:span text:style-name="T106">Podatek VAT</text:span><text:span text:style-name="T107"><text:s/>………………….</text:span><text:span text:style-name="T108">zł (słownie złotych</text:span><text:span text:style-name="T109">: …………………………………………..)</text:span></text:p>
      <text:p text:style-name="P110"><text:span text:style-name="T111">Cenę brutto</text:span><text:span text:style-name="T112"><text:s/>……………………</text:span><text:span text:style-name="T113">zł (słownie złotych</text:span><text:span text:style-name="T114">: ………………………………………….)</text:span></text:p>
      <text:p text:style-name="P115">Powyższa cena<text:s/>obejmuje pełny zakres zamówienia określony w pkt I zapytania ofertowego, tj:</text:p>
      <text:list text:style-name="LFO1" text:continue-numbering="true">
        <text:list-item>
          <text:p text:style-name="P116">Całodobową gotowość do podjęcia interwencji w miejscu zdarzenia drogowego lub bytowania poszkodowanego zwierzęcia wraz ze świadczeniem usług weterynaryjnych adekwatnych do stanu zdrowia zwierzęcia. Podjęcie interwencji winno nastąpić niezwłocznie (w czasie nieprzekraczającym 2 godzin od chwili zgłoszenia przez przedstawiciela Zamawiającego/ Policji/ telefon alarmowy 112/ Centrum Zarządzania Kryzysowego)<text:s/></text:p>
        </text:list-item>
        <text:list-item>
          <text:p text:style-name="P117">Dojazd na miejsce wypadku /<text:s/>bytowania zwierzęcia oraz transport zwierzęcia do miejsca świadczenia usług weterynaryjnych. (W przypadku kotów wolno bytujących wypuszczenia zwierzęcia na wolność)</text:p>
        </text:list-item>
        <text:list-item>
          <text:p text:style-name="P118">Diagnostykę oraz leczenie zwierząt poszkodowanych (w tym w zakresie chirurgii), <text:s/>do których podjęta została interwencja, o której mowa w pkt 1) z zapewnieniem im wyżywienia i opieki przez okres przebywania w miejscu świadczenia usług weterynaryjnych</text:p>
        </text:list-item>
        <text:list-item>
          <text:p text:style-name="P119">Eutanazję zwierząt poszkodowanych, co do których są medyczne wskazania do jej wykonania (słabe rokowania na wyleczenie, cierpienie zwierzęcia)</text:p>
        </text:list-item>
        <text:list-item>
          <text:p text:style-name="P120">Utylizacja zwłok zwierząt zmarłych w trakcie leczenia i poddanych eutanazji</text:p>
        </text:list-item>
      </text:list>
      <text:p text:style-name="P121">Cena oferty uwzględnia wszystkie zobowiązania związane z realizacją przedmiotu zamówienia oraz obejmuje wszystkie koszty związane z<text:s/>wykonaniem przedmiotu zamówienia oraz warunkami <text:s/>i wytycznymi stawianymi przez Zamawiającego.</text:p>
      <text:p text:style-name="P122"/>
      <text:p text:style-name="P123">Część II</text:p>
      <text:p text:style-name="P124">Świadczenie innych usług weterynaryjnych, tj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p.</text:p>
          </table:table-cell>
          <table:table-cell table:style-name="TableCell136">
            <text:p text:style-name="P137">Rodzaj usługi</text:p>
            <text:p text:style-name="P138"/>
          </table:table-cell>
          <table:table-cell table:style-name="TableCell139">
            <text:p text:style-name="P140">Cena jedn. netto</text:p>
          </table:table-cell>
          <table:table-cell table:style-name="TableCell141">
            <text:p text:style-name="P142">Liczba</text:p>
          </table:table-cell>
          <table:table-cell table:style-name="TableCell143">
            <text:p text:style-name="P144">Cena netto łącznie</text:p>
          </table:table-cell>
          <table:table-cell table:style-name="TableCell145">
            <text:p text:style-name="P146">VAT [%]</text:p>
          </table:table-cell>
          <table:table-cell table:style-name="TableCell147">
            <text:p text:style-name="P148">Cena brutto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Szczepienia ochronne<text:s/>podstawow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8 krotni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Odrobaczeni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8 krotnie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Odpchlenie i odkleszczeni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8 krotni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Znakowanie elektroniczne (chip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8 krotni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<text:span text:style-name="T215">Całokształt kosztów związanych ze sterylizacją<text:s/></text:span><text:span text:style-name="T216">psa do wagi 15 kg lub kota<text:s/></text:span><text:span text:style-name="T217">wraz ze stacjonarnym<text:s/></text:span><text:span text:style-name="T218">przetrzymaniem zwierzęcia po zabiegu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 krotni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<text:span text:style-name="T234">Całokształt kosztów związanych ze sterylizacją<text:s/></text:span><text:span text:style-name="T235">psa powyżej wagi 15 kg</text:span><text:span text:style-name="T236"><text:s/>wraz ze stacjonarnym przetrzymaniem zwierzęcia po zabiegu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 krotni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<text:span text:style-name="T252">Całokształt kosztów związanych z kastracją</text:span><text:span text:style-name="T253"><text:s/>psa do wagi<text:s/></text:span><text:span text:style-name="T254">15 kg lub kota</text:span><text:span text:style-name="T255"><text:s/>wraz ze stacjonarnym przetrzymaniem zwierzęcia po zabiegu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 krotni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<text:span text:style-name="T271">Całokształt kosztów związanych z kastracją<text:s/></text:span><text:span text:style-name="T272">psa powyżej wagi 15 kg</text:span><text:span text:style-name="T273"><text:s/>wraz ze stacjonarnym przetrzymaniem zwierzęcia po zabiegu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2 krotni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Usypianie ślepych<text:s/>miotów psów i kotów bez względu na ilość sztuk w mioci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 krotni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Odłowienie psa wraz z badaniem ogólnego stanu zdrowia zwierzęcia i przekazanie Zamawiającemu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5 krotni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RAZEM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Wobec powyższego całkowita cena wykonania usługi z części<text:s/>II stanowi:</text:p>
      <text:p text:style-name="P331"><text:span text:style-name="T332">Cenę netto</text:span><text:span text:style-name="T333">……………………..</text:span><text:span text:style-name="T334">zł (słownie złotych</text:span><text:span text:style-name="T335">: ………………………...…………………)</text:span></text:p>
      <text:p text:style-name="P336"><text:span text:style-name="T337">Podatek VAT</text:span><text:span text:style-name="T338"><text:s/>………………….</text:span><text:span text:style-name="T339">zł (słownie złotych</text:span><text:span text:style-name="T340">: …………………………………………..)</text:span></text:p>
      <text:p text:style-name="P341"><text:span text:style-name="T342">Cenę brutto</text:span><text:span text:style-name="T343"><text:s/>……………………</text:span><text:span text:style-name="T344">zł (słownie złotych</text:span><text:span text:style-name="T345">: ………………………………………….)</text:span></text:p>
      <text:p text:style-name="P346"/>
      <text:p text:style-name="P347"/>
      <text:list text:style-name="LFO2" text:continue-numbering="true">
        <text:list-item>
          <text:p text:style-name="P348"><text:span text:style-name="T349">Okres gwarancji:<text:s/></text:span><text:span text:style-name="T350">nie dotyczy</text:span></text:p>
        </text:list-item>
        <text:list-item>
          <text:p text:style-name="P351"><text:span text:style-name="T352">Osoby do kontaktów z<text:s/></text:span><text:span text:style-name="T353">Zamawiającym:</text:span></text:p>
        </text:list-item>
      </text:list>
      <text:p text:style-name="P354"><text:span text:style-name="T355">Osoba/osoby do kontaktów z Zamawiającym odpowiedzialne za wykonanie zobowiązań umowy:</text:span></text:p>
      <text:p text:style-name="P356">.......................................................................<text:s/><text:tab/>tel. kontaktowy…………………………...</text:p>
      <text:p text:style-name="P357"><text:span text:style-name="T358">e-mail: …………………………………...<text:s/></text:span></text:p>
      <text:list text:style-name="LFO2" text:continue-numbering="true">
        <text:list-item>
          <text:p text:style-name="P359"><text:span text:style-name="T360"><text:s/>Oświadczam/y, że</text:span><text:span text:style-name="T361">:</text:span></text:p>
        </text:list-item>
      </text:list>
      <text:list text:style-name="LFO3" text:continue-numbering="true">
        <text:list-item>
          <text:p text:style-name="P362">Zapoznaliśmy się z treścią zapytania ofertowego wraz z załącznikami dla niniejszego zamówienia i nie wnosimy do niego zastrzeżeń oraz, że zdobyliśmy konieczne informacje do przygotowania oferty.<text:s/></text:p>
        </text:list-item>
        <text:list-item>
          <text:p text:style-name="P363">Gwarantujemy wykonanie całości zamówienia zgodnie z treścią<text:s/>zapytania ofertowego.<text:s/></text:p>
        </text:list-item>
        <text:list-item>
          <text:p text:style-name="P364">Akceptujemy termin realizacji zamówienia określony w zapytaniu ofertowym.</text:p>
        </text:list-item>
        <text:list-item>
          <text:p text:style-name="P365">Posiadamy uprawnienia do wykonywania określonej działalności lub czynności jeżeli przepisy prawa nakładają obowiązek ich posiadania.</text:p>
        </text:list-item>
        <text:list-item>
          <text:p text:style-name="P366">Posiadamy wiedzę i doświadczenie.</text:p>
        </text:list-item>
        <text:list-item>
          <text:p text:style-name="P367">Dysponujemy odpowiednim potencjałem technicznym oraz osobami zdolnymi do wykonania zamówienia.</text:p>
        </text:list-item>
        <text:list-item>
          <text:p text:style-name="P368"><text:span text:style-name="T369">Usługi objęte niniejszym zapytaniem ofertowym będą świadczone w zakładzie weterynaryjnym położnym w ………………………. przy ul. ……………………….</text:span></text:p>
        </text:list-item>
        <text:list-item>
          <text:p text:style-name="P370"><text:span text:style-name="T371">Załączniki do niniejsz</text:span><text:span text:style-name="T372">ej oferty stanowią integralną część oferty tj:</text:span></text:p>
        </text:list-item>
      </text:list>
      <text:list text:style-name="LFO4" text:continue-numbering="true">
        <text:list-item>
          <text:p text:style-name="P373">dokument potwierdzający uzyskanie wpisu do ewidencji zakładów leczniczych prowadzonych przez okręgową radę lekarsko-weterynaryjną (kopia potwierdzona za zgodność z oryginałem);</text:p>
        </text:list-item>
        <text:list-item>
          <text:p text:style-name="P374">dokument potwierdzający, że<text:s/>usługi weterynaryjne będą świadczone przez lekarza weterynarii posiadającego prawo wykonywania tego zawodu, przyznane przez okręgową radę lekarsko-weterynaryjną (kopia potwierdzona za zgodność z oryginałem);</text:p>
        </text:list-item>
        <text:list-item>
          <text:p text:style-name="P375"><text:span text:style-name="T376">…………………………………………………………………………………………..</text:span></text:p>
        </text:list-item>
        <text:list-item>
          <text:p text:style-name="P377"><text:span text:style-name="T378">……………………………</text:span><text:span text:style-name="T379">…………………………………………………………….</text:span></text:p>
        </text:list-item>
      </text:list>
      <text:p text:style-name="P380"/>
      <text:p text:style-name="P381"/>
      <text:p text:style-name="P382"/>
      <text:p text:style-name="P383">_________________________________</text:p>
      <text:p text:style-name="P384">(data i podpis osoby / osób uprawnionych<text:s/></text:p>
      <text:p text:style-name="P385"><text:span text:style-name="T386">do reprezentowania Wykonawcy)</text:span></text:p>
      <text:p text:style-name="P387"/>
      <text:p text:style-name="P388"/>
      <text:p text:style-name="P389"/>
      <text:p text:style-name="P390">Oświadczam, że wypełniłem obowiązki informacyjne przewidziane w art. 13 lub art. 14 RODO1) wobec osób fizycznych, od<text:s/>których dane osobowe bezpośrednio lub pośrednio pozyskałem w celu ubiegania się o udzielenie zamówienia publicznego w niniejszym postępowaniu.**</text:p>
      <text:p text:style-name="P391">** W przypadku,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92"><text:span text:style-name="T393">1) rozporządzenie Parlamentu Europejskiego i Rad</text:span><text:span text:style-name="T394">y (UE) 2016/679 z dnia 27 kwietnia 2016 r. w sprawie ochrony osób fizycznych w związku z przetwarzaniem danych osobowych i w sprawie swobodnego przepływu takich danych oraz uchylenia dyrektywy 95/46/WE (ogólne rozporządzenie o ochronie danych) (Dz. Urz. UE</text:span><text:span text:style-name="T395"><text:s/>L 119 z 04.05.2016, str. 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Style7" style:display-name="Style7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Calibri" fo:font-style="italic" style:font-style-asian="italic" style:language-asian="en" style:country-asian="US"/>
    </style:style>
  </office:automatic-styles>
  <office:master-styles>
    <style:master-page style:name="MP0" style:page-layout-name="PL0">
      <style:header>
        <text:p text:style-name="P2">Załącznik nr 1 do ofer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Saletra</meta:initial-creator>
    <dc:creator>Anna Durło</dc:creator>
    <meta:creation-date>2022-12-22T11:36:00Z</meta:creation-date>
    <dc:date>2022-12-23T08:21:00Z</dc:date>
    <meta:print-date>2022-12-23T07:09:00Z</meta:print-date>
    <meta:template xlink:href="Normal" xlink:type="simple"/>
    <meta:editing-cycles>9</meta:editing-cycles>
    <meta:editing-duration>PT720S</meta:editing-duration>
    <meta:document-statistic meta:page-count="4" meta:paragraph-count="14" meta:word-count="1055" meta:character-count="7058" meta:row-count="50" meta:non-whitespace-character-count="6017"/>
  </office:meta>
</office:document-meta>
</file>