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Wykaz ras psów uznanych za agresywne</text:p>
      <text:p text:style-name="P2">Zgodnie z art. 10 ust. 1 ustawy z dnia 21 sierpnia 1997 r. o ochronie zwierząt (t.j<text:s/>Dz.<text:s/>U.<text:s/>2020 poz.<text:s/>638)<text:s/>prowadzenie hodowli lub utrzymywanie psa rasy uznawanej za agresywną wymaga zezwolenia wydanego przez wójta właściwego ze względu na planowane miejsce prowadzenia hodowli lub utrzymywania psa.</text:p>
      <text:p text:style-name="P3">Zezwolenie wydaję się na wniosek osoby zamierzającej prowadzić hodowlę psów agresywnych lub utrzymywać takiego psa.</text:p>
      <text:p text:style-name="P4">Wykaz ras psów uznawanych za agresywne<text:s/>obejmuje następujące rasy psów<text:s/>:</text:p>
      <text:p text:style-name="P5"><text:s text:c="4"/>1) <text:s text:c="3"/>amerykański pit bull terrier;</text:p>
      <text:p text:style-name="P6"><text:s text:c="4"/>2) <text:s text:c="3"/>pies z Majorki (Perro de Presa Mallorquin);</text:p>
      <text:p text:style-name="P7"><text:s text:c="4"/>3) <text:s text:c="3"/>buldog amerykański;</text:p>
      <text:p text:style-name="P8"><text:s text:c="4"/>4) <text:s text:c="3"/>dog argentyński;</text:p>
      <text:p text:style-name="P9"><text:s text:c="4"/>5) <text:s text:c="3"/>pies kanaryjski (Perro de Presa Canario);</text:p>
      <text:p text:style-name="P10"><text:s text:c="4"/>6) <text:s text:c="3"/>tosa inu;</text:p>
      <text:p text:style-name="P11"><text:s text:c="4"/>7) <text:s text:c="3"/>rottweiler;</text:p>
      <text:p text:style-name="P12"><text:s text:c="4"/>8) <text:s text:c="3"/>akbash dog;</text:p>
      <text:p text:style-name="P13"><text:s text:c="4"/>9) <text:s text:c="3"/>anatolian karabash;</text:p>
      <text:p text:style-name="P14"><text:s text:c="4"/>10) <text:s text:c="3"/>moskiewski stróżujący;</text:p>
      <text:p text:style-name="P15"><text:s text:c="4"/>11) <text:s text:c="3"/>owczarek kaukaski,</text:p>
      <text:p text:style-name="Normalny"><text:span text:style-name="T16">zgodnie z rozporządzeniem z dnia 28 kwietnia 2003 r. w sprawie wykazu ras psów uznawanych za agresywne (Dz. U. z 2003 r. Nr 77 poz. 687)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20-05-06T08:06:00Z</meta:creation-date>
    <dc:date>2020-05-06T08:20:00Z</dc:date>
    <meta:template xlink:href="Normal" xlink:type="simple"/>
    <meta:editing-cycles>2</meta:editing-cycles>
    <meta:editing-duration>PT840S</meta:editing-duration>
    <meta:document-statistic meta:page-count="1" meta:paragraph-count="2" meta:word-count="146" meta:character-count="1021" meta:row-count="7" meta:non-whitespace-character-count="877"/>
  </office:meta>
</office:document-meta>
</file>