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Cambria" fo:font-size="12pt" style:font-size-asian="12pt" style:font-size-complex="12pt"/>
    </style:style>
    <style:style style:name="P4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Cambria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Cambria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  <style:text-properties style:font-name="Cambria" fo:font-size="9pt" style:font-size-asian="9pt" style:font-size-complex="9pt"/>
    </style:style>
    <style:style style:name="P13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>ZGODA<text:s/>WŁAŚCICIELA/WSPÓŁWŁAŚCICIELA*<text:s/>NIERUCHOMOŚCI</text:p>
      <text:p text:style-name="P2"/>
      <text:p text:style-name="P3">Ja niżej podpisany/a ……….……………………………………………………………………………………………</text:p>
      <text:p text:style-name="P4">zamieszkały/a……………………………………………………………………………………………………………..</text:p>
      <text:list text:style-name="LFO1" text:continue-numbering="true">
        <text:list-item>
          <text:p text:style-name="P5">oświadczam, że<text:s/>jestem właścicielem/współwłaścicielem* nieruchomości położonej<text:s/></text:p>
        </text:list-item>
      </text:list>
      <text:p text:style-name="P6">w …………………………….. przy ul. ……………………………<text:s/>stanowiącej działkę<text:s/><text:s text:c="44"/>o<text:s/>nr ewidencyjnym: …………,<text:s/>obręb ……………….…………………<text:s/></text:p>
      <text:list text:style-name="LFO1" text:continue-numbering="true">
        <text:list-item>
          <text:p text:style-name="P7">wyrażam zgodę dla Pani/Pana …………….………………………. na wycinkę ……szt. drzew</text:p>
        </text:list-item>
      </text:list>
      <text:p text:style-name="P8">gatunek ………………….……………………………………………………………………………………….………… z nieruchomości nr ……….. położonej w miejscowości ………….………….……., gmina Sobków.</text:p>
      <text:p text:style-name="P9"/>
      <text:p text:style-name="P10"/>
      <text:p text:style-name="P11">…………………..<text:s/><text:tab/><text:tab/><text:tab/><text:tab/><text:tab/><text:tab/><text:s text:c="25"/>……………………………………</text:p>
      <text:p text:style-name="P12"><text:s text:c="8"/>Data<text:s/><text:tab/><text:tab/><text:tab/><text:tab/><text:tab/><text:tab/><text:tab/><text:tab/><text:tab/>czytelny podpis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 Saletra</meta:initial-creator>
    <dc:creator>Marian Saletra</dc:creator>
    <meta:creation-date>2019-07-15T11:19:00Z</meta:creation-date>
    <dc:date>2020-04-15T13:23:00Z</dc:date>
    <meta:template xlink:href="Normal" xlink:type="simple"/>
    <meta:editing-cycles>6</meta:editing-cycles>
    <meta:editing-duration>PT2520S</meta:editing-duration>
    <meta:document-statistic meta:page-count="1" meta:paragraph-count="1" meta:word-count="106" meta:character-count="744" meta:row-count="5" meta:non-whitespace-character-count="639"/>
  </office:meta>
</office:document-meta>
</file>