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vertical-align="auto" fo:margin-bottom="0in" fo:line-height="100%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1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2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3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4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5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6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8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9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0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8" style:parent-style-name="Normalny" style:family="paragraph">
      <style:text-properties fo:font-size="12pt" style:font-size-asian="12pt" style:font-size-complex="12pt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2" style:parent-style-name="Akapitzlistą" style:list-style-name="LFO1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3" style:parent-style-name="Akapitzlistą" style:family="paragraph">
      <style:paragraph-properties fo:margin-bottom="0in" fo:line-height="150%" fo:margin-left="0.1972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4" style:parent-style-name="Akapitzlistą" style:list-style-name="LFO1" style:family="paragraph">
      <style:paragraph-properties fo:margin-bottom="0in" fo:line-height="150%" fo:margin-left="0.1972in" fo:text-indent="-0.1972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8" style:parent-style-name="Akapitzlistą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9" style:parent-style-name="Akapitzlistą" style:family="paragraph">
      <style:paragraph-properties fo:margin-bottom="0in" fo:line-height="100%" fo:margin-left="0.1972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 fo:margin-left="3.441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52" style:parent-style-name="Normalny" style:family="paragraph">
      <style:paragraph-properties fo:margin-bottom="0in" fo:line-height="100%" fo:margin-left="3.4416in" fo:text-indent="0.4916in">
        <style:tab-stops/>
      </style:paragraph-properties>
    </style:style>
    <style:style style:name="T5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<text:span text:style-name="T2">Dane wnioskodawcy <text:s/></text:span><text:span text:style-name="T3">: <text:s text:c="2"/></text:span><text:span text:style-name="T4"><text:tab/></text:span><text:span text:style-name="T5"><text:tab/></text:span><text:span text:style-name="T6"><text:tab/><text:s text:c="8"/></text:span><text:span text:style-name="T7"><text:s text:c="17"/>………………</text:span><text:span text:style-name="T8">, dnia……………………..</text:span><text:span text:style-name="T9"><text:tab/></text:span></text:p>
      <text:p text:style-name="P10">Nazwa firmy.............................................................</text:p>
      <text:p text:style-name="P11">lub</text:p>
      <text:p text:style-name="P12">Imię i nazwisko (w<text:s/>przypadku osób fizycznych)</text:p>
      <text:p text:style-name="P13"/>
      <text:p text:style-name="P14">..................................................................................</text:p>
      <text:p text:style-name="P15">Adres domowy wnioskodawcy (w przypadku osób fizycznych)</text:p>
      <text:p text:style-name="P16"/>
      <text:p text:style-name="P17">................................................................................... <text:s text:c="3"/></text:p>
      <text:p text:style-name="P18">Siedziba firmy (w przyp. osób prawnych)</text:p>
      <text:p text:style-name="P19">...................................................................................</text:p>
      <text:p text:style-name="P20">PESEL........................................................</text:p>
      <text:p text:style-name="P21"><text:span text:style-name="T22">Telefon ..............................................................</text:span><text:span text:style-name="T23">.......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63"/></text:span></text:p>
      <text:p text:style-name="P31"/>
      <text:p text:style-name="P32"><text:span text:style-name="T33"><text:s text:c="44"/></text:span><text:bookmark-start text:name="_GoBack"/><text:bookmark-end text:name="_GoBack"/><text:span text:style-name="T34"><text:s text:c="30"/></text:span><text:span text:style-name="T35">Wójt Gminy Sobków</text:span></text:p>
      <text:p text:style-name="P36"><text:tab/><text:tab/><text:tab/><text:tab/><text:tab/><text:tab/><text:tab/>Plac Wolności 12</text:p>
      <text:p text:style-name="P37"><text:tab/><text:tab/><text:tab/><text:tab/><text:tab/><text:tab/><text:tab/>28-305 Sobków</text:p>
      <text:p text:style-name="P38"/>
      <text:p text:style-name="P39">W N I O S E K</text:p>
      <text:p text:style-name="P40">o wydanie zezwolenia na<text:s/>umieszczenie urządzeń infrastruktury technicznej <text:s text:c="16"/>w pasie drogowym</text:p>
      <text:p text:style-name="P41"/>
      <text:list text:style-name="LFO1" text:continue-numbering="true">
        <text:list-item>
          <text:p text:style-name="P42">Cel zezwolenia - rodzaj urządzenia: 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43">...................................................................................................................................</text:p>
      <text:list text:style-name="LFO1" text:continue-numbering="true">
        <text:list-item>
          <text:p text:style-name="P44">Szczegółowe określenie lokalizacji :<text:s/></text:p>
        </text:list-item>
      </text:list>
      <text:p text:style-name="P45">droga gminna/wewnętrzna <text:s/>nr ..............nazwa............................................................... działka nr ew.............kilometraż………………miejscowość........................................... ulica ........................................ <text:s/>obszar /zabudowany, poza obszarem zabudowanym/ Uzasadnienie szczególnego charakteru lokalizowania urządzenia w pasie drogowym …………………………………………………………………………………………………..</text:p>
      <text:p text:style-name="P46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<text:s/></text:p>
      <text:list text:style-name="LFO1" text:continue-numbering="true">
        <text:list-item>
          <text:p text:style-name="P48">Telefon kontaktowy…………………………………………………………………………</text:p>
        </text:list-item>
      </text:list>
      <text:p text:style-name="P49"><text:s/></text:p>
      <text:p text:style-name="P50"/>
      <text:p text:style-name="P51"><text:s text:c="2"/>.............................................................<text:s/></text:p>
      <text:p text:style-name="P52"><text:span text:style-name="T53">(podpis wnioskodawcy)<text:s/></text:span></text:p>
      <text:p text:style-name="P54">Wykaz załączników:</text:p>
      <text:p text:style-name="P55">1.mapa do celów projektowych w skali 1:500 lub 1:1000, z naniesionymi projektowanymi urządzeniami.<text:s/></text:p>
      <text:p text:style-name="P56">2.wypis z rejestru gruntów dotyczący działki drogowej<text:s/></text:p>
      <text:p text:style-name="P57">3.ew. pełnomocnictwo, jeżeli inwestor reprezentowany będzie w postępowaniu przez pełnomocnika<text:s/></text:p>
      <text:p text:style-name="P58">4. Wypis z KRS lub CEIDG.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n Saletra</meta:initial-creator>
    <dc:creator>Marian Saletra</dc:creator>
    <meta:creation-date>2013-12-05T11:54:00Z</meta:creation-date>
    <dc:date>2016-05-13T08:25:00Z</dc:date>
    <meta:print-date>2013-12-05T11:19:00Z</meta:print-date>
    <meta:template xlink:href="Normal" xlink:type="simple"/>
    <meta:editing-cycles>7</meta:editing-cycles>
    <meta:editing-duration>PT2100S</meta:editing-duration>
    <meta:document-statistic meta:page-count="1" meta:paragraph-count="5" meta:word-count="393" meta:character-count="2752" meta:row-count="19" meta:non-whitespace-character-count="2364"/>
  </office:meta>
</office:document-meta>
</file>